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59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1 <text:s text:c="3"/>12 <text:s text:c="10"/></text:p>
          </table:table-cell>
          <table:table-cell table:style-name="ce20" office:value-type="float" office:value="4442484" calcext:value-type="float">
            <text:p>4,442,484 </text:p>
          </table:table-cell>
          <table:table-cell table:style-name="ce31" office:value-type="float" office:value="2768188" calcext:value-type="float">
            <text:p>2,768,188 </text:p>
          </table:table-cell>
          <table:table-cell table:style-name="ce31" office:value-type="float" office:value="695283" calcext:value-type="float">
            <text:p>695,283 </text:p>
          </table:table-cell>
          <table:table-cell table:style-name="ce31" office:value-type="float" office:value="69299" calcext:value-type="float">
            <text:p>69,299 </text:p>
          </table:table-cell>
          <table:table-cell table:style-name="ce31" office:value-type="float" office:value="90908" calcext:value-type="float">
            <text:p>90,908 </text:p>
          </table:table-cell>
          <table:table-cell table:style-name="ce31" office:value-type="float" office:value="527988" calcext:value-type="float">
            <text:p>527,988 </text:p>
          </table:table-cell>
          <table:table-cell table:style-name="ce41" office:value-type="float" office:value="290818" calcext:value-type="float">
            <text:p>290,818 </text:p>
          </table:table-cell>
          <table:table-cell table:style-name="ce49" office:value-type="float" office:value="418809" calcext:value-type="float">
            <text:p>418,809 </text:p>
          </table:table-cell>
          <table:table-cell table:style-name="ce57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3"/>12 <text:s text:c="10"/></text:p>
          </table:table-cell>
          <table:table-cell table:style-name="ce21" office:value-type="float" office:value="6642011" calcext:value-type="float">
            <text:p>6,642,011 </text:p>
          </table:table-cell>
          <table:table-cell table:style-name="ce32" office:value-type="float" office:value="4708703" calcext:value-type="float">
            <text:p>4,708,703 </text:p>
          </table:table-cell>
          <table:table-cell table:style-name="ce32" office:value-type="float" office:value="811486" calcext:value-type="float">
            <text:p>811,486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052" calcext:value-type="float">
            <text:p>724,0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75986" calcext:value-type="float">
            <text:p>1,075,986 </text:p>
          </table:table-cell>
          <table:table-cell table:style-name="ce58" office:value-type="string" calcext:value-type="string">
            <text:p>Dec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3"/>12 <text:s text:c="10"/></text:p>
          </table:table-cell>
          <table:table-cell table:style-name="ce21" office:value-type="float" office:value="6794267" calcext:value-type="float">
            <text:p>6,794,267 </text:p>
          </table:table-cell>
          <table:table-cell table:style-name="ce32" office:value-type="float" office:value="4909558" calcext:value-type="float">
            <text:p>4,909,558 </text:p>
          </table:table-cell>
          <table:table-cell table:style-name="ce32" office:value-type="float" office:value="789282" calcext:value-type="float">
            <text:p>789,282 </text:p>
          </table:table-cell>
          <table:table-cell table:style-name="ce32" office:value-type="float" office:value="54342" calcext:value-type="float">
            <text:p>54,342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52033" calcext:value-type="float">
            <text:p>752,033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45098" calcext:value-type="float">
            <text:p>1,045,098 </text:p>
          </table:table-cell>
          <table:table-cell table:style-name="ce58" office:value-type="string" calcext:value-type="string">
            <text:p>Dec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3"/>10 <text:s text:c="10"/></text:p>
          </table:table-cell>
          <table:table-cell table:style-name="ce21" office:value-type="float" office:value="6643537" calcext:value-type="float">
            <text:p>6,643,537 </text:p>
          </table:table-cell>
          <table:table-cell table:style-name="ce32" office:value-type="float" office:value="4699621" calcext:value-type="float">
            <text:p>4,699,621 </text:p>
          </table:table-cell>
          <table:table-cell table:style-name="ce32" office:value-type="float" office:value="813897" calcext:value-type="float">
            <text:p>813,897 </text:p>
          </table:table-cell>
          <table:table-cell table:style-name="ce32" office:value-type="float" office:value="66879" calcext:value-type="float">
            <text:p>66,879 </text:p>
          </table:table-cell>
          <table:table-cell table:style-name="ce32" office:value-type="float" office:value="99786" calcext:value-type="float">
            <text:p>99,786 </text:p>
          </table:table-cell>
          <table:table-cell table:style-name="ce32" office:value-type="float" office:value="718265" calcext:value-type="float">
            <text:p>718,265 </text:p>
          </table:table-cell>
          <table:table-cell table:style-name="ce42" office:value-type="float" office:value="245089" calcext:value-type="float">
            <text:p>245,089 </text:p>
          </table:table-cell>
          <table:table-cell table:style-name="ce50" office:value-type="float" office:value="1086089" calcext:value-type="float">
            <text:p>1,086,089 </text:p>
          </table:table-cell>
          <table:table-cell table:style-name="ce58" office:value-type="string" calcext:value-type="string">
            <text:p>Oct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639257" calcext:value-type="float">
            <text:p>6,639,257 </text:p>
          </table:table-cell>
          <table:table-cell table:style-name="ce32" office:value-type="float" office:value="4703953" calcext:value-type="float">
            <text:p>4,703,953 </text:p>
          </table:table-cell>
          <table:table-cell table:style-name="ce32" office:value-type="float" office:value="812893" calcext:value-type="float">
            <text:p>812,893 </text:p>
          </table:table-cell>
          <table:table-cell table:style-name="ce32" office:value-type="float" office:value="65521" calcext:value-type="float">
            <text:p>65,521 </text:p>
          </table:table-cell>
          <table:table-cell table:style-name="ce32" office:value-type="float" office:value="97624" calcext:value-type="float">
            <text:p>97,624 </text:p>
          </table:table-cell>
          <table:table-cell table:style-name="ce32" office:value-type="float" office:value="717249" calcext:value-type="float">
            <text:p>717,249 </text:p>
          </table:table-cell>
          <table:table-cell table:style-name="ce42" office:value-type="float" office:value="242017" calcext:value-type="float">
            <text:p>242,017 </text:p>
          </table:table-cell>
          <table:table-cell table:style-name="ce50" office:value-type="float" office:value="1085769" calcext:value-type="float">
            <text:p>1,085,769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642011" calcext:value-type="float">
            <text:p>6,642,011 </text:p>
          </table:table-cell>
          <table:table-cell table:style-name="ce32" office:value-type="float" office:value="4708703" calcext:value-type="float">
            <text:p>4,708,703 </text:p>
          </table:table-cell>
          <table:table-cell table:style-name="ce32" office:value-type="float" office:value="811486" calcext:value-type="float">
            <text:p>811,486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052" calcext:value-type="float">
            <text:p>724,0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75986" calcext:value-type="float">
            <text:p>1,075,986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4"/>1 <text:s text:c="10"/></text:p>
          </table:table-cell>
          <table:table-cell table:style-name="ce21" office:value-type="float" office:value="6615294" calcext:value-type="float">
            <text:p>6,615,294 </text:p>
          </table:table-cell>
          <table:table-cell table:style-name="ce32" office:value-type="float" office:value="4680088" calcext:value-type="float">
            <text:p>4,680,088 </text:p>
          </table:table-cell>
          <table:table-cell table:style-name="ce32" office:value-type="float" office:value="816205" calcext:value-type="float">
            <text:p>816,205 </text:p>
          </table:table-cell>
          <table:table-cell table:style-name="ce32" office:value-type="float" office:value="63131" calcext:value-type="float">
            <text:p>63,131 </text:p>
          </table:table-cell>
          <table:table-cell table:style-name="ce32" office:value-type="float" office:value="94765" calcext:value-type="float">
            <text:p>94,765 </text:p>
          </table:table-cell>
          <table:table-cell table:style-name="ce32" office:value-type="float" office:value="724387" calcext:value-type="float">
            <text:p>724,387 </text:p>
          </table:table-cell>
          <table:table-cell table:style-name="ce42" office:value-type="float" office:value="236718" calcext:value-type="float">
            <text:p>236,718 </text:p>
          </table:table-cell>
          <table:table-cell table:style-name="ce50" office:value-type="float" office:value="1073114" calcext:value-type="float">
            <text:p>1,073,114 </text:p>
          </table:table-cell>
          <table:table-cell table:style-name="ce58" office:value-type="string" calcext:value-type="string">
            <text:p>Jan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569117" calcext:value-type="float">
            <text:p>6,569,117 </text:p>
          </table:table-cell>
          <table:table-cell table:style-name="ce32" office:value-type="float" office:value="4659014" calcext:value-type="float">
            <text:p>4,659,014 </text:p>
          </table:table-cell>
          <table:table-cell table:style-name="ce32" office:value-type="float" office:value="811114" calcext:value-type="float">
            <text:p>811,114 </text:p>
          </table:table-cell>
          <table:table-cell table:style-name="ce32" office:value-type="float" office:value="60803" calcext:value-type="float">
            <text:p>60,803 </text:p>
          </table:table-cell>
          <table:table-cell table:style-name="ce32" office:value-type="float" office:value="92821" calcext:value-type="float">
            <text:p>92,821 </text:p>
          </table:table-cell>
          <table:table-cell table:style-name="ce32" office:value-type="float" office:value="714416" calcext:value-type="float">
            <text:p>714,416 </text:p>
          </table:table-cell>
          <table:table-cell table:style-name="ce42" office:value-type="float" office:value="230949" calcext:value-type="float">
            <text:p>230,949 </text:p>
          </table:table-cell>
          <table:table-cell table:style-name="ce50" office:value-type="float" office:value="1077222" calcext:value-type="float">
            <text:p>1,077,222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553946" calcext:value-type="float">
            <text:p>6,553,946 </text:p>
          </table:table-cell>
          <table:table-cell table:style-name="ce32" office:value-type="float" office:value="4662582" calcext:value-type="float">
            <text:p>4,662,582 </text:p>
          </table:table-cell>
          <table:table-cell table:style-name="ce32" office:value-type="float" office:value="808174" calcext:value-type="float">
            <text:p>808,174 </text:p>
          </table:table-cell>
          <table:table-cell table:style-name="ce32" office:value-type="float" office:value="58722" calcext:value-type="float">
            <text:p>58,722 </text:p>
          </table:table-cell>
          <table:table-cell table:style-name="ce32" office:value-type="float" office:value="91768" calcext:value-type="float">
            <text:p>91,768 </text:p>
          </table:table-cell>
          <table:table-cell table:style-name="ce32" office:value-type="float" office:value="710245" calcext:value-type="float">
            <text:p>710,245 </text:p>
          </table:table-cell>
          <table:table-cell table:style-name="ce42" office:value-type="float" office:value="222455" calcext:value-type="float">
            <text:p>222,455 </text:p>
          </table:table-cell>
          <table:table-cell table:style-name="ce50" office:value-type="float" office:value="1060514" calcext:value-type="float">
            <text:p>1,060,514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556464" calcext:value-type="float">
            <text:p>6,556,464 </text:p>
          </table:table-cell>
          <table:table-cell table:style-name="ce32" office:value-type="float" office:value="4671819" calcext:value-type="float">
            <text:p>4,671,819 </text:p>
          </table:table-cell>
          <table:table-cell table:style-name="ce32" office:value-type="float" office:value="806015" calcext:value-type="float">
            <text:p>806,015 </text:p>
          </table:table-cell>
          <table:table-cell table:style-name="ce32" office:value-type="float" office:value="57408" calcext:value-type="float">
            <text:p>57,408 </text:p>
          </table:table-cell>
          <table:table-cell table:style-name="ce32" office:value-type="float" office:value="90839" calcext:value-type="float">
            <text:p>90,839 </text:p>
          </table:table-cell>
          <table:table-cell table:style-name="ce32" office:value-type="float" office:value="713639" calcext:value-type="float">
            <text:p>713,639 </text:p>
          </table:table-cell>
          <table:table-cell table:style-name="ce42" office:value-type="float" office:value="216744" calcext:value-type="float">
            <text:p>216,744 </text:p>
          </table:table-cell>
          <table:table-cell table:style-name="ce50" office:value-type="float" office:value="1052297" calcext:value-type="float">
            <text:p>1,052,297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580739" calcext:value-type="float">
            <text:p>6,580,739 </text:p>
          </table:table-cell>
          <table:table-cell table:style-name="ce32" office:value-type="float" office:value="4696279" calcext:value-type="float">
            <text:p>4,696,279 </text:p>
          </table:table-cell>
          <table:table-cell table:style-name="ce32" office:value-type="float" office:value="804128" calcext:value-type="float">
            <text:p>804,128 </text:p>
          </table:table-cell>
          <table:table-cell table:style-name="ce32" office:value-type="float" office:value="56734" calcext:value-type="float">
            <text:p>56,734 </text:p>
          </table:table-cell>
          <table:table-cell table:style-name="ce32" office:value-type="float" office:value="89844" calcext:value-type="float">
            <text:p>89,844 </text:p>
          </table:table-cell>
          <table:table-cell table:style-name="ce32" office:value-type="float" office:value="718897" calcext:value-type="float">
            <text:p>718,897 </text:p>
          </table:table-cell>
          <table:table-cell table:style-name="ce42" office:value-type="float" office:value="214857" calcext:value-type="float">
            <text:p>214,857 </text:p>
          </table:table-cell>
          <table:table-cell table:style-name="ce50" office:value-type="float" office:value="1035111" calcext:value-type="float">
            <text:p>1,035,111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618279" calcext:value-type="float">
            <text:p>6,618,279 </text:p>
          </table:table-cell>
          <table:table-cell table:style-name="ce32" office:value-type="float" office:value="4732321" calcext:value-type="float">
            <text:p>4,732,321 </text:p>
          </table:table-cell>
          <table:table-cell table:style-name="ce32" office:value-type="float" office:value="803102" calcext:value-type="float">
            <text:p>803,102 </text:p>
          </table:table-cell>
          <table:table-cell table:style-name="ce32" office:value-type="float" office:value="55580" calcext:value-type="float">
            <text:p>55,580 </text:p>
          </table:table-cell>
          <table:table-cell table:style-name="ce32" office:value-type="float" office:value="88548" calcext:value-type="float">
            <text:p>88,548 </text:p>
          </table:table-cell>
          <table:table-cell table:style-name="ce32" office:value-type="float" office:value="718112" calcext:value-type="float">
            <text:p>718,112 </text:p>
          </table:table-cell>
          <table:table-cell table:style-name="ce42" office:value-type="float" office:value="220616" calcext:value-type="float">
            <text:p>220,616 </text:p>
          </table:table-cell>
          <table:table-cell table:style-name="ce50" office:value-type="float" office:value="1021178" calcext:value-type="float">
            <text:p>1,021,178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649284" calcext:value-type="float">
            <text:p>6,649,284 </text:p>
          </table:table-cell>
          <table:table-cell table:style-name="ce32" office:value-type="float" office:value="4770906" calcext:value-type="float">
            <text:p>4,770,906 </text:p>
          </table:table-cell>
          <table:table-cell table:style-name="ce32" office:value-type="float" office:value="800988" calcext:value-type="float">
            <text:p>800,988 </text:p>
          </table:table-cell>
          <table:table-cell table:style-name="ce32" office:value-type="float" office:value="54823" calcext:value-type="float">
            <text:p>54,823 </text:p>
          </table:table-cell>
          <table:table-cell table:style-name="ce32" office:value-type="float" office:value="87469" calcext:value-type="float">
            <text:p>87,469 </text:p>
          </table:table-cell>
          <table:table-cell table:style-name="ce32" office:value-type="float" office:value="718349" calcext:value-type="float">
            <text:p>718,349 </text:p>
          </table:table-cell>
          <table:table-cell table:style-name="ce42" office:value-type="float" office:value="216749" calcext:value-type="float">
            <text:p>216,749 </text:p>
          </table:table-cell>
          <table:table-cell table:style-name="ce50" office:value-type="float" office:value="998174" calcext:value-type="float">
            <text:p>998,174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691839" calcext:value-type="float">
            <text:p>6,691,839 </text:p>
          </table:table-cell>
          <table:table-cell table:style-name="ce32" office:value-type="float" office:value="4819670" calcext:value-type="float">
            <text:p>4,819,670 </text:p>
          </table:table-cell>
          <table:table-cell table:style-name="ce32" office:value-type="float" office:value="798541" calcext:value-type="float">
            <text:p>798,541 </text:p>
          </table:table-cell>
          <table:table-cell table:style-name="ce32" office:value-type="float" office:value="53951" calcext:value-type="float">
            <text:p>53,951 </text:p>
          </table:table-cell>
          <table:table-cell table:style-name="ce32" office:value-type="float" office:value="85851" calcext:value-type="float">
            <text:p>85,851 </text:p>
          </table:table-cell>
          <table:table-cell table:style-name="ce32" office:value-type="float" office:value="721173" calcext:value-type="float">
            <text:p>721,173 </text:p>
          </table:table-cell>
          <table:table-cell table:style-name="ce42" office:value-type="float" office:value="212653" calcext:value-type="float">
            <text:p>212,653 </text:p>
          </table:table-cell>
          <table:table-cell table:style-name="ce50" office:value-type="float" office:value="985314" calcext:value-type="float">
            <text:p>985,314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714856" calcext:value-type="float">
            <text:p>6,714,856 </text:p>
          </table:table-cell>
          <table:table-cell table:style-name="ce32" office:value-type="float" office:value="4838533" calcext:value-type="float">
            <text:p>4,838,533 </text:p>
          </table:table-cell>
          <table:table-cell table:style-name="ce32" office:value-type="float" office:value="798760" calcext:value-type="float">
            <text:p>798,760 </text:p>
          </table:table-cell>
          <table:table-cell table:style-name="ce32" office:value-type="float" office:value="53430" calcext:value-type="float">
            <text:p>53,430 </text:p>
          </table:table-cell>
          <table:table-cell table:style-name="ce32" office:value-type="float" office:value="85107" calcext:value-type="float">
            <text:p>85,107 </text:p>
          </table:table-cell>
          <table:table-cell table:style-name="ce32" office:value-type="float" office:value="723678" calcext:value-type="float">
            <text:p>723,678 </text:p>
          </table:table-cell>
          <table:table-cell table:style-name="ce42" office:value-type="float" office:value="215348" calcext:value-type="float">
            <text:p>215,348 </text:p>
          </table:table-cell>
          <table:table-cell table:style-name="ce50" office:value-type="float" office:value="991104" calcext:value-type="float">
            <text:p>991,104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724845" calcext:value-type="float">
            <text:p>6,724,845 </text:p>
          </table:table-cell>
          <table:table-cell table:style-name="ce32" office:value-type="float" office:value="4854599" calcext:value-type="float">
            <text:p>4,854,599 </text:p>
          </table:table-cell>
          <table:table-cell table:style-name="ce32" office:value-type="float" office:value="797163" calcext:value-type="float">
            <text:p>797,163 </text:p>
          </table:table-cell>
          <table:table-cell table:style-name="ce32" office:value-type="float" office:value="53187" calcext:value-type="float">
            <text:p>53,187 </text:p>
          </table:table-cell>
          <table:table-cell table:style-name="ce32" office:value-type="float" office:value="83430" calcext:value-type="float">
            <text:p>83,430 </text:p>
          </table:table-cell>
          <table:table-cell table:style-name="ce32" office:value-type="float" office:value="723781" calcext:value-type="float">
            <text:p>723,781 </text:p>
          </table:table-cell>
          <table:table-cell table:style-name="ce42" office:value-type="float" office:value="212685" calcext:value-type="float">
            <text:p>212,685 </text:p>
          </table:table-cell>
          <table:table-cell table:style-name="ce50" office:value-type="float" office:value="994962" calcext:value-type="float">
            <text:p>994,962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747401" calcext:value-type="float">
            <text:p>6,747,401 </text:p>
          </table:table-cell>
          <table:table-cell table:style-name="ce32" office:value-type="float" office:value="4877747" calcext:value-type="float">
            <text:p>4,877,747 </text:p>
          </table:table-cell>
          <table:table-cell table:style-name="ce32" office:value-type="float" office:value="792684" calcext:value-type="float">
            <text:p>792,684 </text:p>
          </table:table-cell>
          <table:table-cell table:style-name="ce32" office:value-type="float" office:value="53297" calcext:value-type="float">
            <text:p>53,297 </text:p>
          </table:table-cell>
          <table:table-cell table:style-name="ce32" office:value-type="float" office:value="83159" calcext:value-type="float">
            <text:p>83,159 </text:p>
          </table:table-cell>
          <table:table-cell table:style-name="ce32" office:value-type="float" office:value="731705" calcext:value-type="float">
            <text:p>731,705 </text:p>
          </table:table-cell>
          <table:table-cell table:style-name="ce42" office:value-type="float" office:value="208809" calcext:value-type="float">
            <text:p>208,809 </text:p>
          </table:table-cell>
          <table:table-cell table:style-name="ce50" office:value-type="float" office:value="1010993" calcext:value-type="float">
            <text:p>1,010,993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794267" calcext:value-type="float">
            <text:p>6,794,267 </text:p>
          </table:table-cell>
          <table:table-cell table:style-name="ce32" office:value-type="float" office:value="4909558" calcext:value-type="float">
            <text:p>4,909,558 </text:p>
          </table:table-cell>
          <table:table-cell table:style-name="ce32" office:value-type="float" office:value="789282" calcext:value-type="float">
            <text:p>789,282 </text:p>
          </table:table-cell>
          <table:table-cell table:style-name="ce32" office:value-type="float" office:value="54342" calcext:value-type="float">
            <text:p>54,342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52033" calcext:value-type="float">
            <text:p>752,033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45098" calcext:value-type="float">
            <text:p>1,045,098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9 <text:s text:c="4"/>1 <text:s text:c="10"/></text:p>
          </table:table-cell>
          <table:table-cell table:style-name="ce21" office:value-type="float" office:value="6794626" calcext:value-type="float">
            <text:p>6,794,626 </text:p>
          </table:table-cell>
          <table:table-cell table:style-name="ce32" office:value-type="float" office:value="4926042" calcext:value-type="float">
            <text:p>4,926,042 </text:p>
          </table:table-cell>
          <table:table-cell table:style-name="ce32" office:value-type="float" office:value="782682" calcext:value-type="float">
            <text:p>782,682 </text:p>
          </table:table-cell>
          <table:table-cell table:style-name="ce32" office:value-type="float" office:value="54655" calcext:value-type="float">
            <text:p>54,655 </text:p>
          </table:table-cell>
          <table:table-cell table:style-name="ce32" office:value-type="float" office:value="79973" calcext:value-type="float">
            <text:p>79,973 </text:p>
          </table:table-cell>
          <table:table-cell table:style-name="ce32" office:value-type="float" office:value="748236" calcext:value-type="float">
            <text:p>748,236 </text:p>
          </table:table-cell>
          <table:table-cell table:style-name="ce42" office:value-type="float" office:value="203038" calcext:value-type="float">
            <text:p>203,038 </text:p>
          </table:table-cell>
          <table:table-cell table:style-name="ce50" office:value-type="float" office:value="1041796" calcext:value-type="float">
            <text:p>1,041,796 </text:p>
          </table:table-cell>
          <table:table-cell table:style-name="ce58" office:value-type="string" calcext:value-type="string">
            <text:p>Jan. <text:s text:c="2"/>2010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788126" calcext:value-type="float">
            <text:p>6,788,126 </text:p>
          </table:table-cell>
          <table:table-cell table:style-name="ce32" office:value-type="float" office:value="4928675" calcext:value-type="float">
            <text:p>4,928,675 </text:p>
          </table:table-cell>
          <table:table-cell table:style-name="ce32" office:value-type="float" office:value="776639" calcext:value-type="float">
            <text:p>776,639 </text:p>
          </table:table-cell>
          <table:table-cell table:style-name="ce32" office:value-type="float" office:value="54397" calcext:value-type="float">
            <text:p>54,397 </text:p>
          </table:table-cell>
          <table:table-cell table:style-name="ce32" office:value-type="float" office:value="78467" calcext:value-type="float">
            <text:p>78,467 </text:p>
          </table:table-cell>
          <table:table-cell table:style-name="ce32" office:value-type="float" office:value="746695" calcext:value-type="float">
            <text:p>746,695 </text:p>
          </table:table-cell>
          <table:table-cell table:style-name="ce42" office:value-type="float" office:value="203253" calcext:value-type="float">
            <text:p>203,253 </text:p>
          </table:table-cell>
          <table:table-cell table:style-name="ce50" office:value-type="float" office:value="1054260" calcext:value-type="float">
            <text:p>1,054,260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793546" calcext:value-type="float">
            <text:p>6,793,546 </text:p>
          </table:table-cell>
          <table:table-cell table:style-name="ce32" office:value-type="float" office:value="4948906" calcext:value-type="float">
            <text:p>4,948,906 </text:p>
          </table:table-cell>
          <table:table-cell table:style-name="ce32" office:value-type="float" office:value="770275" calcext:value-type="float">
            <text:p>770,275 </text:p>
          </table:table-cell>
          <table:table-cell table:style-name="ce32" office:value-type="float" office:value="54176" calcext:value-type="float">
            <text:p>54,176 </text:p>
          </table:table-cell>
          <table:table-cell table:style-name="ce32" office:value-type="float" office:value="76499" calcext:value-type="float">
            <text:p>76,499 </text:p>
          </table:table-cell>
          <table:table-cell table:style-name="ce32" office:value-type="float" office:value="749260" calcext:value-type="float">
            <text:p>749,260 </text:p>
          </table:table-cell>
          <table:table-cell table:style-name="ce42" office:value-type="float" office:value="194430" calcext:value-type="float">
            <text:p>194,430 </text:p>
          </table:table-cell>
          <table:table-cell table:style-name="ce50" office:value-type="float" office:value="1079291" calcext:value-type="float">
            <text:p>1,079,291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815539" calcext:value-type="float">
            <text:p>6,815,539 </text:p>
          </table:table-cell>
          <table:table-cell table:style-name="ce32" office:value-type="float" office:value="4972293" calcext:value-type="float">
            <text:p>4,972,293 </text:p>
          </table:table-cell>
          <table:table-cell table:style-name="ce32" office:value-type="float" office:value="760008" calcext:value-type="float">
            <text:p>760,008 </text:p>
          </table:table-cell>
          <table:table-cell table:style-name="ce32" office:value-type="float" office:value="54209" calcext:value-type="float">
            <text:p>54,209 </text:p>
          </table:table-cell>
          <table:table-cell table:style-name="ce32" office:value-type="float" office:value="75168" calcext:value-type="float">
            <text:p>75,168 </text:p>
          </table:table-cell>
          <table:table-cell table:style-name="ce32" office:value-type="float" office:value="762730" calcext:value-type="float">
            <text:p>762,730 </text:p>
          </table:table-cell>
          <table:table-cell table:style-name="ce42" office:value-type="float" office:value="191131" calcext:value-type="float">
            <text:p>191,131 </text:p>
          </table:table-cell>
          <table:table-cell table:style-name="ce50" office:value-type="float" office:value="1095208" calcext:value-type="float">
            <text:p>1,095,208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5 <text:s text:c="10"/></text:p>
          </table:table-cell>
          <table:table-cell table:style-name="ce21" office:value-type="float" office:value="6848400" calcext:value-type="float">
            <text:p>6,848,400 </text:p>
          </table:table-cell>
          <table:table-cell table:style-name="ce32" office:value-type="float" office:value="5000104" calcext:value-type="float">
            <text:p>5,000,104 </text:p>
          </table:table-cell>
          <table:table-cell table:style-name="ce32" office:value-type="float" office:value="754301" calcext:value-type="float">
            <text:p>754,301 </text:p>
          </table:table-cell>
          <table:table-cell table:style-name="ce32" office:value-type="float" office:value="54129" calcext:value-type="float">
            <text:p>54,129 </text:p>
          </table:table-cell>
          <table:table-cell table:style-name="ce32" office:value-type="float" office:value="74123" calcext:value-type="float">
            <text:p>74,123 </text:p>
          </table:table-cell>
          <table:table-cell table:style-name="ce32" office:value-type="float" office:value="775919" calcext:value-type="float">
            <text:p>775,919 </text:p>
          </table:table-cell>
          <table:table-cell table:style-name="ce42" office:value-type="float" office:value="189824" calcext:value-type="float">
            <text:p>189,824 </text:p>
          </table:table-cell>
          <table:table-cell table:style-name="ce50" office:value-type="float" office:value="1102212" calcext:value-type="float">
            <text:p>1,102,212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6 <text:s text:c="10"/></text:p>
          </table:table-cell>
          <table:table-cell table:style-name="ce21" office:value-type="float" office:value="6870758" calcext:value-type="float">
            <text:p>6,870,758 </text:p>
          </table:table-cell>
          <table:table-cell table:style-name="ce32" office:value-type="float" office:value="5026576" calcext:value-type="float">
            <text:p>5,026,576 </text:p>
          </table:table-cell>
          <table:table-cell table:style-name="ce32" office:value-type="float" office:value="747223" calcext:value-type="float">
            <text:p>747,223 </text:p>
          </table:table-cell>
          <table:table-cell table:style-name="ce32" office:value-type="float" office:value="54565" calcext:value-type="float">
            <text:p>54,565 </text:p>
          </table:table-cell>
          <table:table-cell table:style-name="ce32" office:value-type="float" office:value="73303" calcext:value-type="float">
            <text:p>73,303 </text:p>
          </table:table-cell>
          <table:table-cell table:style-name="ce32" office:value-type="float" office:value="780313" calcext:value-type="float">
            <text:p>780,313 </text:p>
          </table:table-cell>
          <table:table-cell table:style-name="ce42" office:value-type="float" office:value="188778" calcext:value-type="float">
            <text:p>188,778 </text:p>
          </table:table-cell>
          <table:table-cell table:style-name="ce50" office:value-type="float" office:value="1125454" calcext:value-type="float">
            <text:p>1,125,454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884724" calcext:value-type="float">
            <text:p>6,884,724 </text:p>
          </table:table-cell>
          <table:table-cell table:style-name="ce32" office:value-type="float" office:value="5048782" calcext:value-type="float">
            <text:p>5,048,782 </text:p>
          </table:table-cell>
          <table:table-cell table:style-name="ce32" office:value-type="float" office:value="734922" calcext:value-type="float">
            <text:p>734,922 </text:p>
          </table:table-cell>
          <table:table-cell table:style-name="ce32" office:value-type="float" office:value="55583" calcext:value-type="float">
            <text:p>55,583 </text:p>
          </table:table-cell>
          <table:table-cell table:style-name="ce32" office:value-type="float" office:value="72219" calcext:value-type="float">
            <text:p>72,219 </text:p>
          </table:table-cell>
          <table:table-cell table:style-name="ce32" office:value-type="float" office:value="785779" calcext:value-type="float">
            <text:p>785,779 </text:p>
          </table:table-cell>
          <table:table-cell table:style-name="ce42" office:value-type="float" office:value="187439" calcext:value-type="float">
            <text:p>187,439 </text:p>
          </table:table-cell>
          <table:table-cell table:style-name="ce50" office:value-type="float" office:value="1142377" calcext:value-type="float">
            <text:p>1,142,377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9"/>business banks. <text:s text:c="101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9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59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黃曼芬</dc:creator>
    <dc:date>2010-08-23T09:20:30</dc:date>
    <meta:print-date>2004-01-19T10:33:36</meta:print-date>
    <meta:document-statistic meta:table-count="1" meta:cell-count="353" meta:object-count="0"/>
    <meta:generator>NDC_ODF_Application_Tools/1.0.3$Windows_X86_64 LibreOffice_project/8ad3e16aadc5e73175a2d44b1abec8638aa18880</meta:generator>
  </office:meta>
</office:document-meta>
</file>