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8/12</text:p>
          </table:table-cell>
          <table:table-cell table:style-name="ce11" office:value-type="float" office:value="573.5" calcext:value-type="float">
            <text:p>573.5</text:p>
          </table:table-cell>
          <table:table-cell table:style-name="ce17" table:number-columns-spanned="1" table:number-rows-spanned="24"/>
          <table:table-cell table:style-name="ce6" office:value-type="string" calcext:value-type="string">
            <text:p>099/09/01</text:p>
          </table:table-cell>
          <table:table-cell table:style-name="ce12" office:value-type="float" office:value="2316" calcext:value-type="float">
            <text:p>2,316.00</text:p>
          </table:table-cell>
          <table:table-cell table:style-name="ce17" table:number-columns-spanned="1" table:number-rows-spanned="24"/>
          <table:table-cell table:style-name="ce6" office:value-type="string" calcext:value-type="string">
            <text:p>099/10/01</text:p>
          </table:table-cell>
          <table:table-cell table:style-name="ce11" office:value-type="float" office:value="473.5" calcext:value-type="float">
            <text:p>473.5</text:p>
          </table:table-cell>
          <table:table-cell table:style-name="ce17" table:number-columns-spanned="1" table:number-rows-spanned="24"/>
          <table:table-cell table:style-name="ce6" office:value-type="string" calcext:value-type="string">
            <text:p>099/11/01</text:p>
          </table:table-cell>
          <table:table-cell table:style-name="ce11" office:value-type="float" office:value="402.5" calcext:value-type="float">
            <text:p>402.5</text:p>
          </table:table-cell>
          <table:table-cell table:style-name="ce17" table:number-columns-spanned="1" table:number-rows-spanned="24"/>
          <table:table-cell table:style-name="ce6" office:value-type="string" calcext:value-type="string">
            <text:p>099/12/01</text:p>
          </table:table-cell>
          <table:table-cell table:style-name="ce11" office:value-type="float" office:value="109.5" calcext:value-type="float">
            <text:p>109.5</text:p>
          </table:table-cell>
          <table:table-cell table:style-name="ce17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215.5" calcext:value-type="float">
            <text:p>2,215.50</text:p>
          </table:table-cell>
          <table:covered-table-cell table:style-name="ce18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731.5" calcext:value-type="float">
            <text:p>731.5</text:p>
          </table:table-cell>
          <table:covered-table-cell table:style-name="ce18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538" calcext:value-type="float">
            <text:p>538</text:p>
          </table:table-cell>
          <table:covered-table-cell table:style-name="ce18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226.5" calcext:value-type="float">
            <text:p>226.5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674" calcext:value-type="float">
            <text:p>674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2007.5" calcext:value-type="float">
            <text:p>2,007.50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501.5" calcext:value-type="float">
            <text:p>1,501.50</text:p>
          </table:table-cell>
          <table:covered-table-cell table:style-name="ce18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429" calcext:value-type="float">
            <text:p>429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392.5" calcext:value-type="float">
            <text:p>392.5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1232" calcext:value-type="float">
            <text:p>1,232.00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905" calcext:value-type="float">
            <text:p>905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697" calcext:value-type="float">
            <text:p>697</text:p>
          </table:table-cell>
          <table:covered-table-cell table:style-name="ce18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255" calcext:value-type="float">
            <text:p>255</text:p>
          </table:table-cell>
          <table:covered-table-cell table:style-name="ce18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2637" calcext:value-type="float">
            <text:p>2,637.00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460.4" calcext:value-type="float">
            <text:p>460.4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448" calcext:value-type="float">
            <text:p>448</text:p>
          </table:table-cell>
          <table:covered-table-cell table:style-name="ce18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8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880" calcext:value-type="float">
            <text:p>880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885" calcext:value-type="float">
            <text:p>885</text:p>
          </table:table-cell>
          <table:covered-table-cell table:style-name="ce18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986.3" calcext:value-type="float">
            <text:p>986.3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2302" calcext:value-type="float">
            <text:p>2,302.00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8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973" calcext:value-type="float">
            <text:p>973</text:p>
          </table:table-cell>
          <table:covered-table-cell table:style-name="ce18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536.5" calcext:value-type="float">
            <text:p>536.5</text:p>
          </table:table-cell>
          <table:covered-table-cell table:style-name="ce18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2651.8" calcext:value-type="float">
            <text:p>2,651.80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38.5" calcext:value-type="float">
            <text:p>138.5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585" calcext:value-type="float">
            <text:p>585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976" calcext:value-type="float">
            <text:p>976</text:p>
          </table:table-cell>
          <table:covered-table-cell table:style-name="ce18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583" calcext:value-type="float">
            <text:p>583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480" calcext:value-type="float">
            <text:p>480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147" calcext:value-type="float">
            <text:p>147</text:p>
          </table:table-cell>
          <table:covered-table-cell table:style-name="ce18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49.5" calcext:value-type="float">
            <text:p>49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571" calcext:value-type="float">
            <text:p>571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820.5" calcext:value-type="float">
            <text:p>2,820.50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337" calcext:value-type="float">
            <text:p>337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263" calcext:value-type="float">
            <text:p>263</text:p>
          </table:table-cell>
          <table:covered-table-cell table:style-name="ce18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1131" calcext:value-type="float">
            <text:p>1,131.00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642" calcext:value-type="float">
            <text:p>642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8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222" calcext:value-type="float">
            <text:p>222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747.5" calcext:value-type="float">
            <text:p>747.5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8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302" calcext:value-type="float">
            <text:p>302</text:p>
          </table:table-cell>
          <table:covered-table-cell table:style-name="ce18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66" calcext:value-type="float">
            <text:p>266</text:p>
          </table:table-cell>
          <table:covered-table-cell table:style-name="ce18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60" calcext:value-type="float">
            <text:p>160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8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2243.5" calcext:value-type="float">
            <text:p>2,243.50</text:p>
          </table:table-cell>
          <table:covered-table-cell table:style-name="ce18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340.5" calcext:value-type="float">
            <text:p>340.5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167" calcext:value-type="float">
            <text:p>167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8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492" calcext:value-type="float">
            <text:p>492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306" calcext:value-type="float">
            <text:p>306</text:p>
          </table:table-cell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135" calcext:value-type="float">
            <text:p>135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738.5" calcext:value-type="float">
            <text:p>1,738.50</text:p>
          </table:table-cell>
          <table:covered-table-cell table:style-name="ce18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371.3" calcext:value-type="float">
            <text:p>371.3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303.7" calcext:value-type="float">
            <text:p>303.7</text:p>
          </table:table-cell>
          <table:covered-table-cell table:style-name="ce18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523" calcext:value-type="float">
            <text:p>523</text:p>
          </table:table-cell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185.5" calcext:value-type="float">
            <text:p>185.5</text:p>
          </table:table-cell>
          <table:covered-table-cell table:style-name="ce18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358" calcext:value-type="float">
            <text:p>358</text:p>
          </table:table-cell>
          <table:covered-table-cell table:style-name="ce18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1829.5" calcext:value-type="float">
            <text:p>1,829.50</text:p>
          </table:table-cell>
          <table:covered-table-cell table:style-name="ce18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752.5" calcext:value-type="float">
            <text:p>752.5</text:p>
          </table:table-cell>
          <table:covered-table-cell table:style-name="ce18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8"/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633" calcext:value-type="float">
            <text:p>633</text:p>
          </table:table-cell>
          <table:covered-table-cell table:style-name="ce18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391" calcext:value-type="float">
            <text:p>391</text:p>
          </table:table-cell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354" calcext:value-type="float">
            <text:p>354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8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282" calcext:value-type="float">
            <text:p>282</text:p>
          </table:table-cell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506" calcext:value-type="float">
            <text:p>506</text:p>
          </table:table-cell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115" calcext:value-type="float">
            <text:p>115</text:p>
          </table:table-cell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221.5" calcext:value-type="float">
            <text:p>221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983.5" calcext:value-type="float">
            <text:p>983.5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504.5" calcext:value-type="float">
            <text:p>504.5</text:p>
          </table:table-cell>
          <table:covered-table-cell table:style-name="ce18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172" calcext:value-type="float">
            <text:p>172</text:p>
          </table:table-cell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351" calcext:value-type="float">
            <text:p>351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69" calcext:value-type="float">
            <text:p>69</text:p>
          </table:table-cell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210" calcext:value-type="float">
            <text:p>1,210.0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576.5" calcext:value-type="float">
            <text:p>576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8437" calcext:value-type="float">
            <text:p>18,437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2837.1" calcext:value-type="float">
            <text:p>22,837.1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9445.1" calcext:value-type="float">
            <text:p>9,445.1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5702.3" calcext:value-type="float">
            <text:p>5,702.3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596.5" calcext:value-type="float">
            <text:p>1,596.5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1/03</text:p>
          </table:table-cell>
          <table:table-cell table:style-name="ce11" office:value-type="float" office:value="203" calcext:value-type="float">
            <text:p>203</text:p>
          </table:table-cell>
          <table:table-cell table:style-name="ce17" table:number-columns-spanned="1" table:number-rows-spanned="20"/>
          <table:table-cell table:style-name="ce6" office:value-type="string" calcext:value-type="string">
            <text:p>100/02/02</text:p>
          </table:table-cell>
          <table:table-cell table:style-name="ce11" office:value-type="float" office:value="5.5" calcext:value-type="float">
            <text:p>5.5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100/04/06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100/05/06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100/06/13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120" calcext:value-type="float">
            <text:p>120</text:p>
          </table:table-cell>
          <table:covered-table-cell table:style-name="ce18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8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8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30.2" calcext:value-type="float">
            <text:p>30.2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8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0.5" calcext:value-type="float">
            <text:p>0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7.5" calcext:value-type="float">
            <text:p>7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47.5" calcext:value-type="float">
            <text:p>47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51.5" calcext:value-type="float">
            <text:p>51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20.5" calcext:value-type="float">
            <text:p>20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56.5" calcext:value-type="float">
            <text:p>56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832" calcext:value-type="float">
            <text:p>832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68.7" calcext:value-type="float">
            <text:p>68.7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7/11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0/08/08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3918.7" calcext:value-type="float" table:number-columns-spanned="2" table:number-rows-spanned="1">
            <text:p>63,918.70</text:p>
          </table:table-cell>
          <table:covered-table-cell table:style-name="ce22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8-11T13:59:31</meta:creation-date>
    <dc:creator>中央銀行</dc:creator>
    <dc:date>2010-08-11T13:59:44</dc:date>
    <meta:document-statistic meta:table-count="1" meta:cell-count="320" meta:object-count="0"/>
    <meta:generator>NDC_ODF_Application_Tools/1.0.3$Windows_X86_64 LibreOffice_project/8ad3e16aadc5e73175a2d44b1abec8638aa18880</meta:generator>
  </office:meta>
</office:document-meta>
</file>