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4">台北市　</text:span><text:span text:style-name="T5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3" calcext:value-type="float">
            <text:p><text:s text:c="2"/>1.73 </text:p>
          </table:table-cell>
          <table:table-cell table:style-name="ce54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4">高雄市　</text:span><text:span text:style-name="T5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14" calcext:value-type="float">
            <text:p><text:s text:c="2"/>2.14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4">台中市</text:span><text:span text:style-name="T6">　</text:span><text:span text:style-name="T7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9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8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( <text:span text:style-name="T1"> Nov.</text:span><text:span text:style-name="T2">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0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3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1-12-22T09:25:44</dc:date>
    <meta:print-date>2011-11-18T10:00:10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