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7</text:p>
          </table:table-cell>
          <table:table-cell table:style-name="ce11" office:value-type="float" office:value="68" calcext:value-type="float">
            <text:p>6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78" calcext:value-type="float">
            <text:p>4,6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29.05" calcext:value-type="float">
            <text:p>27,929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86.2" calcext:value-type="float">
            <text:p>7,0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42.1" calcext:value-type="float">
            <text:p>3,54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610.15" calcext:value-type="float" table:number-columns-spanned="2" table:number-rows-spanned="1">
            <text:p>62,610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6T12:04:18</meta:creation-date>
    <dc:creator>中央銀行</dc:creator>
    <dc:date>2010-04-26T12:04:28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