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93.2" calcext:value-type="float" table:number-columns-spanned="2" table:number-rows-spanned="1">
            <text:p>20,093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240.4" calcext:value-type="float">
            <text:p>32,240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88" calcext:value-type="float">
            <text:p>1,98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93" calcext:value-type="float">
            <text:p>1,6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52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0T16:07:34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