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9</text:p>
          </table:table-cell>
          <table:table-cell table:style-name="ce11" office:value-type="float" office:value="783.4" calcext:value-type="float">
            <text:p>783.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357.9" calcext:value-type="float">
            <text:p>21,35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12.55" calcext:value-type="float">
            <text:p>14,71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4.5" calcext:value-type="float">
            <text:p>2,3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59" calcext:value-type="float">
            <text:p>25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6678.95" calcext:value-type="float" table:number-columns-spanned="2" table:number-rows-spanned="1">
            <text:p>46,678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8T13:55:05</meta:creation-date>
    <dc:creator>中央銀行</dc:creator>
    <dc:date>2009-04-08T13:55:2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