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6<text:span text:style-name="T1">( June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9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9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6<text:span text:style-name="T1">( June)</text:span></text:p>
          </table:table-cell>
          <table:table-cell table:style-name="ce23" office:value-type="float" office:value="2.17" calcext:value-type="float">
            <text:p><text:s text:c="2"/>2.17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2.48" calcext:value-type="float">
            <text:p><text:s text:c="2"/>2.48 </text:p>
          </table:table-cell>
          <table:table-cell table:style-name="ce33" office:value-type="float" office:value="2.12" calcext:value-type="float">
            <text:p><text:s text:c="2"/>2.12 </text:p>
          </table:table-cell>
          <table:table-cell table:style-name="ce33" office:value-type="float" office:value="1.83" calcext:value-type="float">
            <text:p><text:s text:c="2"/>1.83 </text:p>
          </table:table-cell>
          <table:table-cell table:style-name="ce33" office:value-type="float" office:value="1.98" calcext:value-type="float">
            <text:p><text:s text:c="2"/>1.98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7" calcext:value-type="float">
            <text:p><text:s text:c="2"/>2.17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14" calcext:value-type="float">
            <text:p><text:s text:c="2"/>2.14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" calcext:value-type="float">
            <text:p><text:s text:c="2"/>2.00 </text:p>
          </table:table-cell>
          <table:table-cell table:style-name="ce54" office:value-type="float" office:value="1.69" calcext:value-type="float">
            <text:p><text:s text:c="2"/>1.69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1">
          <table:table-cell table:style-name="ce3" table:number-columns-repeated="3"/>
          <table:table-cell table:style-name="ce36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6<text:span text:style-name="T1">( June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1" calcext:value-type="float">
            <text:p><text:s text:c="2"/>2.31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12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3" table:number-rows-repeated="4">
          <table:table-cell table:style-name="ce14" table:number-columns-repeated="1024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陳勝傑</dc:creator>
    <dc:date>2012-03-21T16:49:36</dc:date>
    <meta:print-date>2012-03-19T09:53:37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