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21</text:p>
          </table:table-cell>
          <table:table-cell table:style-name="ce11" office:value-type="float" office:value="395" calcext:value-type="float">
            <text:p>39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50.5" calcext:value-type="float">
            <text:p>5,5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951.3" calcext:value-type="float">
            <text:p>29,95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27.25" calcext:value-type="float">
            <text:p>8,227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8.5" calcext:value-type="float">
            <text:p>1,318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6477.25" calcext:value-type="float" table:number-columns-spanned="2" table:number-rows-spanned="1">
            <text:p>56,477.25</text:p>
          </table:table-cell>
          <table:covered-table-cell table:style-name="ce19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20T13:37:18</meta:creation-date>
    <dc:creator>中央銀行</dc:creator>
    <dc:date>2009-11-20T13:37:45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