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403.1" calcext:value-type="float" table:number-columns-spanned="2" table:number-rows-spanned="1">
            <text:p>25,403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02.2" calcext:value-type="float">
            <text:p>26,90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10" calcext:value-type="float">
            <text:p>1,71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94" calcext:value-type="float">
            <text:p>1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18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7T14:51:29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