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5</text:p>
          </table:table-cell>
          <table:table-cell table:style-name="ce11" office:value-type="float" office:value="1287.5" calcext:value-type="float">
            <text:p>1,287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02" calcext:value-type="float">
            <text:p>3,7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90.3" calcext:value-type="float">
            <text:p>31,89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417.6" calcext:value-type="float">
            <text:p>8,41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.15" calcext:value-type="float">
            <text:p>1,389.1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828.75" calcext:value-type="float" table:number-columns-spanned="2" table:number-rows-spanned="1">
            <text:p>56,828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4T13:55:08</meta:creation-date>
    <dc:creator>中央銀行</dc:creator>
    <dc:date>2009-11-24T13:55:1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