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1/28</text:p>
          </table:table-cell>
          <table:table-cell table:style-name="ce11" office:value-type="float" office:value="359.5" calcext:value-type="float">
            <text:p>359.5</text:p>
          </table:table-cell>
          <table:table-cell table:style-name="ce15" table:number-columns-spanned="1" table:number-rows-spanned="31"/>
          <table:table-cell table:style-name="ce6" office:value-type="string" calcext:value-type="string">
            <text:p>098/12/01</text:p>
          </table:table-cell>
          <table:table-cell table:style-name="ce11" office:value-type="float" office:value="25.5" calcext:value-type="float">
            <text:p>25.5</text:p>
          </table:table-cell>
          <table:table-cell table:style-name="ce15" table:number-columns-spanned="1" table:number-rows-spanned="31"/>
          <table:table-cell table:style-name="ce6" office:value-type="string" calcext:value-type="string">
            <text:p>099/01/01</text:p>
          </table:table-cell>
          <table:table-cell table:style-name="ce11" office:value-type="float" office:value="518" calcext:value-type="float">
            <text:p>518</text:p>
          </table:table-cell>
          <table:table-cell table:style-name="ce15" table:number-columns-spanned="1" table:number-rows-spanned="31"/>
          <table:table-cell table:style-name="ce6" office:value-type="string" calcext:value-type="string">
            <text:p>099/02/01</text:p>
          </table:table-cell>
          <table:table-cell table:style-name="ce11" office:value-type="float" office:value="986" calcext:value-type="float">
            <text:p>986</text:p>
          </table:table-cell>
          <table:table-cell table:style-name="ce15" table:number-columns-spanned="1" table:number-rows-spanned="31"/>
          <table:table-cell table:style-name="ce6" office:value-type="string" calcext:value-type="string">
            <text:p>099/03/01</text:p>
          </table:table-cell>
          <table:table-cell table:style-name="ce11" office:value-type="float" office:value="76" calcext:value-type="float">
            <text:p>76</text:p>
          </table:table-cell>
          <table:table-cell table:style-name="ce15" table:number-columns-spanned="1" table:number-rows-spanned="3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793" calcext:value-type="float">
            <text:p>793</text:p>
          </table:table-cell>
          <table:covered-table-cell table:style-name="ce16"/>
          <table:table-cell table:style-name="ce6" office:value-type="string" calcext:value-type="string">
            <text:p>       12/02</text:p>
          </table:table-cell>
          <table:table-cell table:style-name="ce17" office:value-type="float" office:value="4248.5" calcext:value-type="float">
            <text:p>4,248.50</text:p>
          </table:table-cell>
          <table:covered-table-cell table:style-name="ce16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824" calcext:value-type="float">
            <text:p>824</text:p>
          </table:table-cell>
          <table:covered-table-cell table:style-name="ce16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97.5" calcext:value-type="float">
            <text:p>97.5</text:p>
          </table:table-cell>
          <table:covered-table-cell table:style-name="ce16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211.5" calcext:value-type="float">
            <text:p>211.5</text:p>
          </table:table-cell>
          <table:covered-table-cell table:style-name="ce16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213.5" calcext:value-type="float">
            <text:p>213.5</text:p>
          </table:table-cell>
          <table:covered-table-cell table:style-name="ce16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6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891.8" calcext:value-type="float">
            <text:p>891.8</text:p>
          </table:table-cell>
          <table:covered-table-cell table:style-name="ce16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04</text:p>
          </table:table-cell>
          <table:table-cell table:style-name="ce17" office:value-type="float" office:value="3571.5" calcext:value-type="float">
            <text:p>3,571.50</text:p>
          </table:table-cell>
          <table:covered-table-cell table:style-name="ce16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366" calcext:value-type="float">
            <text:p>366</text:p>
          </table:table-cell>
          <table:covered-table-cell table:style-name="ce16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6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435" calcext:value-type="float">
            <text:p>435</text:p>
          </table:table-cell>
          <table:covered-table-cell table:style-name="ce16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6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6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06</text:p>
          </table:table-cell>
          <table:table-cell table:style-name="ce17" office:value-type="float" office:value="1033" calcext:value-type="float">
            <text:p>1,033.00</text:p>
          </table:table-cell>
          <table:covered-table-cell table:style-name="ce16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63" calcext:value-type="float">
            <text:p>563</text:p>
          </table:table-cell>
          <table:covered-table-cell table:style-name="ce16"/>
          <table:table-cell table:style-name="ce6" office:value-type="string" calcext:value-type="string">
            <text:p>       02/08</text:p>
          </table:table-cell>
          <table:table-cell table:style-name="ce17" office:value-type="float" office:value="1151.8" calcext:value-type="float">
            <text:p>1,151.80</text:p>
          </table:table-cell>
          <table:covered-table-cell table:style-name="ce16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70.5" calcext:value-type="float">
            <text:p>170.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55.5" calcext:value-type="float">
            <text:p>455.5</text:p>
          </table:table-cell>
          <table:covered-table-cell table:style-name="ce16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521.5" calcext:value-type="float">
            <text:p>521.5</text:p>
          </table:table-cell>
          <table:covered-table-cell table:style-name="ce16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6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6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6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935.5" calcext:value-type="float">
            <text:p>935.5</text:p>
          </table:table-cell>
          <table:covered-table-cell table:style-name="ce16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09</text:p>
          </table:table-cell>
          <table:table-cell table:style-name="ce17" office:value-type="float" office:value="4192" calcext:value-type="float">
            <text:p>4,192.00</text:p>
          </table:table-cell>
          <table:covered-table-cell table:style-name="ce16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487" calcext:value-type="float">
            <text:p>487</text:p>
          </table:table-cell>
          <table:covered-table-cell table:style-name="ce16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67.6" calcext:value-type="float">
            <text:p>167.6</text:p>
          </table:table-cell>
          <table:covered-table-cell table:style-name="ce16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01" calcext:value-type="float">
            <text:p>401</text:p>
          </table:table-cell>
          <table:covered-table-cell table:style-name="ce16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6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999" calcext:value-type="float">
            <text:p>999</text:p>
          </table:table-cell>
          <table:covered-table-cell table:style-name="ce16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11</text:p>
          </table:table-cell>
          <table:table-cell table:style-name="ce17" office:value-type="float" office:value="2463" calcext:value-type="float">
            <text:p>2,463.00</text:p>
          </table:table-cell>
          <table:covered-table-cell table:style-name="ce16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499" calcext:value-type="float">
            <text:p>499</text:p>
          </table:table-cell>
          <table:covered-table-cell table:style-name="ce16"/>
          <table:table-cell table:style-name="ce6" office:value-type="string" calcext:value-type="string">
            <text:p>       02/15</text:p>
          </table:table-cell>
          <table:table-cell table:style-name="ce17" office:value-type="float" office:value="1224.5" calcext:value-type="float">
            <text:p>1,224.50</text:p>
          </table:table-cell>
          <table:covered-table-cell table:style-name="ce16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570.8" calcext:value-type="float">
            <text:p>570.8</text:p>
          </table:table-cell>
          <table:covered-table-cell table:style-name="ce16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6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6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13</text:p>
          </table:table-cell>
          <table:table-cell table:style-name="ce17" office:value-type="float" office:value="1883.5" calcext:value-type="float">
            <text:p>1,883.50</text:p>
          </table:table-cell>
          <table:covered-table-cell table:style-name="ce16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6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6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6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48" calcext:value-type="float">
            <text:p>348</text:p>
          </table:table-cell>
          <table:covered-table-cell table:style-name="ce16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6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6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6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6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16</text:p>
          </table:table-cell>
          <table:table-cell table:style-name="ce17" office:value-type="float" office:value="2458" calcext:value-type="float">
            <text:p>2,458.00</text:p>
          </table:table-cell>
          <table:covered-table-cell table:style-name="ce16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6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52.2" calcext:value-type="float">
            <text:p>352.2</text:p>
          </table:table-cell>
          <table:covered-table-cell table:style-name="ce16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202" calcext:value-type="float">
            <text:p>202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13.5" calcext:value-type="float">
            <text:p>413.5</text:p>
          </table:table-cell>
          <table:covered-table-cell table:style-name="ce16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318.5" calcext:value-type="float">
            <text:p>318.5</text:p>
          </table:table-cell>
          <table:covered-table-cell table:style-name="ce16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35" calcext:value-type="float">
            <text:p>42.35</text:p>
          </table:table-cell>
          <table:covered-table-cell table:style-name="ce16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18</text:p>
          </table:table-cell>
          <table:table-cell table:style-name="ce17" office:value-type="float" office:value="2359.5" calcext:value-type="float">
            <text:p>2,359.50</text:p>
          </table:table-cell>
          <table:covered-table-cell table:style-name="ce16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6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6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655" calcext:value-type="float">
            <text:p>655</text:p>
          </table:table-cell>
          <table:covered-table-cell table:style-name="ce16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80.5" calcext:value-type="float">
            <text:p>180.5</text:p>
          </table:table-cell>
          <table:covered-table-cell table:style-name="ce16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6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20</text:p>
          </table:table-cell>
          <table:table-cell table:style-name="ce17" office:value-type="float" office:value="1754" calcext:value-type="float">
            <text:p>1,754.00</text:p>
          </table:table-cell>
          <table:covered-table-cell table:style-name="ce16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135.5" calcext:value-type="float">
            <text:p>135.5</text:p>
          </table:table-cell>
          <table:covered-table-cell table:style-name="ce16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05.35" calcext:value-type="float">
            <text:p>105.35</text:p>
          </table:table-cell>
          <table:covered-table-cell table:style-name="ce16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510" calcext:value-type="float">
            <text:p>510</text:p>
          </table:table-cell>
          <table:covered-table-cell table:style-name="ce16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268" calcext:value-type="float">
            <text:p>268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23</text:p>
          </table:table-cell>
          <table:table-cell table:style-name="ce17" office:value-type="float" office:value="2087.5" calcext:value-type="float">
            <text:p>2,087.50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402.5" calcext:value-type="float">
            <text:p>402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25</text:p>
          </table:table-cell>
          <table:table-cell table:style-name="ce17" office:value-type="float" office:value="1346" calcext:value-type="float">
            <text:p>1,346.00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504" calcext:value-type="float">
            <text:p>504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669" calcext:value-type="float">
            <text:p>669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27" calcext:value-type="float">
            <text:p>327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364" calcext:value-type="float">
            <text:p>1,364.0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34188.3" calcext:value-type="float">
            <text:p>34,188.3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6319.5" calcext:value-type="float">
            <text:p>6,319.5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8621.6" calcext:value-type="float">
            <text:p>8,621.6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2236.5" calcext:value-type="float">
            <text:p>2,236.50</text:p>
          </table:table-cell>
          <table:table-cell table:style-name="ce1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4/01</text:p>
          </table:table-cell>
          <table:table-cell table:style-name="ce11" office:value-type="float" office:value="27" calcext:value-type="float">
            <text:p>27</text:p>
          </table:table-cell>
          <table:table-cell table:style-name="ce15" table:number-columns-spanned="1" table:number-rows-spanned="22"/>
          <table:table-cell table:style-name="ce6" office:value-type="string" calcext:value-type="string">
            <text:p>099/05/03</text:p>
          </table:table-cell>
          <table:table-cell table:style-name="ce11" office:value-type="float" office:value="307.5" calcext:value-type="float">
            <text:p>307.5</text:p>
          </table:table-cell>
          <table:table-cell table:style-name="ce15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6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81" calcext:value-type="float">
            <text:p>181</text:p>
          </table:table-cell>
          <table:covered-table-cell table:style-name="ce16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24.2" calcext:value-type="float">
            <text:p>224.2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6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6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35.7" calcext:value-type="float">
            <text:p>335.7</text:p>
          </table:table-cell>
          <table:covered-table-cell table:style-name="ce16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07.7" calcext:value-type="float">
            <text:p>207.7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264.5" calcext:value-type="float">
            <text:p>264.5</text:p>
          </table:table-cell>
          <table:covered-table-cell table:style-name="ce16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6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6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3.6" calcext:value-type="float">
            <text:p>23.6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6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6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58" calcext:value-type="float">
            <text:p>158</text:p>
          </table:table-cell>
          <table:covered-table-cell table:style-name="ce16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210.5" calcext:value-type="float">
            <text:p>210.5</text:p>
          </table:table-cell>
          <table:covered-table-cell table:style-name="ce16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6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6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6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6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3.15" calcext:value-type="float">
            <text:p>13.1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6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6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6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2873.7" calcext:value-type="float">
            <text:p>2,873.7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1487.15" calcext:value-type="float">
            <text:p>1,487.15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3"/>
          <table:table-cell table:style-name="ce7" office:value-type="string" calcext:value-type="string">
            <text:p>總計    </text:p>
          </table:table-cell>
          <table:table-cell table:style-name="ce18" office:value-type="float" office:value="57090.75" calcext:value-type="float" table:number-columns-spanned="2" table:number-rows-spanned="1">
            <text:p>57,090.75</text:p>
          </table:table-cell>
          <table:covered-table-cell table:style-name="ce19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1-27T14:04:46</meta:creation-date>
    <dc:creator>中央銀行</dc:creator>
    <dc:date>2009-11-27T14:05:03</dc:date>
    <meta:document-statistic meta:table-count="1" meta:cell-count="312" meta:object-count="0"/>
    <meta:generator>NDC_ODF_Application_Tools/1.0.3$Windows_X86_64 LibreOffice_project/8ad3e16aadc5e73175a2d44b1abec8638aa18880</meta:generator>
  </office:meta>
</office:document-meta>
</file>