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10</text:p>
          </table:table-cell>
          <table:table-cell table:style-name="ce22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22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22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2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22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2438" calcext:value-type="float">
            <text:p>2,438 </text:p>
          </table:table-cell>
          <table:table-cell table:style-name="ce29" office:value-type="float" office:value="-0.00600000000000001" calcext:value-type="float">
            <text:p>-0.006 </text:p>
          </table:table-cell>
          <table:table-cell table:style-name="ce23" office:value-type="float" office:value="-13891" calcext:value-type="float">
            <text:p>-13,891 </text:p>
          </table:table-cell>
          <table:table-cell table:style-name="ce29" office:value-type="float" office:value="-0.0830000000000002" calcext:value-type="float">
            <text:p>-0.083 </text:p>
          </table:table-cell>
          <table:table-cell table:style-name="ce23" office:value-type="float" office:value="-54684" calcext:value-type="float">
            <text:p>-54,684 </text:p>
          </table:table-cell>
          <table:table-cell table:style-name="ce29" office:value-type="float" office:value="-0.028" calcext:value-type="float">
            <text:p>-0.028 </text:p>
          </table:table-cell>
          <table:table-cell table:style-name="ce23" office:value-type="float" office:value="-603" calcext:value-type="float">
            <text:p>-603 </text:p>
          </table:table-cell>
          <table:table-cell table:style-name="ce29" office:value-type="float" office:value="0.00700000000000012" calcext:value-type="float">
            <text:p>0.007 </text:p>
          </table:table-cell>
          <table:table-cell table:style-name="ce23" office:value-type="float" office:value="-66740" calcext:value-type="float">
            <text:p>-66,740 </text:p>
          </table:table-cell>
          <table:table-cell table:number-columns-repeated="2" table:style-name="ce29" office:value-type="float" office:value="-0.0369999999999999" calcext:value-type="float">
            <text:p>-0.037 </text:p>
          </table:table-cell>
          <table:table-cell table:style-name="ce47" office:value-type="float" office:value="0" calcext:value-type="float">
            <text:p>0.000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11-24T09:15:30</dc:date>
    <meta:print-date>2009-10-08T10:46:54</meta:print-date>
    <meta:document-statistic meta:table-count="1" meta:cell-count="231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