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8</text:p>
          </table:table-cell>
          <table:table-cell table:style-name="ce11" office:value-type="float" office:value="20" calcext:value-type="float">
            <text:p>2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396.8" calcext:value-type="float">
            <text:p>25,39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19.5" calcext:value-type="float">
            <text:p>14,6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85.5" calcext:value-type="float">
            <text:p>3,28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95" calcext:value-type="float">
            <text:p>49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844.25" calcext:value-type="float" table:number-columns-spanned="2" table:number-rows-spanned="1">
            <text:p>56,844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07T13:29:17</meta:creation-date>
    <dc:creator>中央銀行</dc:creator>
    <dc:date>2009-12-07T13:29:47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