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5</text:p>
          </table:table-cell>
          <table:table-cell table:style-name="ce12" office:value-type="float" office:value="3883.85" calcext:value-type="float">
            <text:p><text:s/>3,883.8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747.9" calcext:value-type="float">
            <text:p><text:s/>9,747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839.25" calcext:value-type="float">
            <text:p><text:s/>38,83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7" calcext:value-type="float">
            <text:p><text:s/>2,6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0.5" calcext:value-type="float">
            <text:p><text:s/>1,5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498.75" calcext:value-type="float" table:number-columns-spanned="2" table:number-rows-spanned="1">
            <text:p>64,498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4T13:27:37</meta:creation-date>
    <dc:creator>陳勝傑</dc:creator>
    <dc:date>2013-04-24T16:12:41</dc:date>
    <meta:print-date>2013-04-24T13:27:49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