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29</text:p>
          </table:table-cell>
          <table:table-cell table:style-name="ce11" office:value-type="float" office:value="102" calcext:value-type="float">
            <text:p>102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114" calcext:value-type="float">
            <text:p>2,11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2559.5" calcext:value-type="float">
            <text:p>2,559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79" calcext:value-type="float">
            <text:p>3,17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525.5" calcext:value-type="float">
            <text:p>38,52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08.5" calcext:value-type="float">
            <text:p>3,8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26" calcext:value-type="float">
            <text:p>2,4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555" calcext:value-type="float" table:number-columns-spanned="2" table:number-rows-spanned="1">
            <text:p>66,555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28T12:26:01</meta:creation-date>
    <dc:creator>中央銀行</dc:creator>
    <dc:date>2011-03-28T12:26:49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