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3</text:p>
          </table:table-cell>
          <table:table-cell table:style-name="ce11" office:value-type="float" office:value="302.5" calcext:value-type="float">
            <text:p>30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501.85" calcext:value-type="float">
            <text:p>2,501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30" calcext:value-type="float">
            <text:p>6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207.5" calcext:value-type="float">
            <text:p>2,2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993.8" calcext:value-type="float">
            <text:p>4,99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836.6" calcext:value-type="float">
            <text:p>33,83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48.2" calcext:value-type="float">
            <text:p>8,04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08.5" calcext:value-type="float">
            <text:p>6,1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9.7" calcext:value-type="float">
            <text:p>1,399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223.95" calcext:value-type="float" table:number-columns-spanned="2" table:number-rows-spanned="1">
            <text:p>58,223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2T13:28:37</meta:creation-date>
    <dc:creator>中央銀行</dc:creator>
    <dc:date>2010-01-22T13:28:50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