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25</text:p>
          </table:table-cell>
          <table:table-cell table:style-name="ce11" office:value-type="float" office:value="1694.5" calcext:value-type="float">
            <text:p>1,694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4/01</text:p>
          </table:table-cell>
          <table:table-cell table:style-name="ce11" office:value-type="float" office:value="1376" calcext:value-type="float">
            <text:p>1,376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2091.5" calcext:value-type="float">
            <text:p>2,091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91.5" calcext:value-type="float">
            <text:p>3,89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228.8" calcext:value-type="float">
            <text:p>29,22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38.5" calcext:value-type="float">
            <text:p>4,23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07" calcext:value-type="float">
            <text:p>1,507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5176.35" calcext:value-type="float" table:number-columns-spanned="2" table:number-rows-spanned="1">
            <text:p>45,176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24T13:36:03</meta:creation-date>
    <dc:creator>中央銀行</dc:creator>
    <dc:date>2009-03-24T13:36:15</dc:date>
    <meta:document-statistic meta:table-count="4" meta:cell-count="298" meta:object-count="0"/>
    <meta:generator>NDC_ODF_Application_Tools/1.0.3$Windows_X86_64 LibreOffice_project/8ad3e16aadc5e73175a2d44b1abec8638aa18880</meta:generator>
  </office:meta>
</office:document-meta>
</file>