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6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style-name="ce11"/>
          <table:table-cell table:number-columns-repeated="1009"/>
        </table:table-row>
        <table:table-row table:style-name="ro1">
          <table:covered-table-cell table:number-columns-repeated="7"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18</text:p>
          </table:table-cell>
          <table:table-cell table:style-name="ce12" office:value-type="float" office:value="1958.5" calcext:value-type="float">
            <text:p><text:s/>1,958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4654.5" calcext:value-type="float">
            <text:p><text:s/>4,654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24" calcext:value-type="float">
            <text:p><text:s/>24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2" office:value-type="float" office:value="26" calcext:value-type="float">
            <text:p><text:s/>2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58.7" calcext:value-type="float">
            <text:p><text:s/>1,358.7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6375.8" calcext:value-type="float">
            <text:p><text:s/>6,375.8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16" calcext:value-type="float">
            <text:p><text:s/>1,216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005.5" calcext:value-type="float">
            <text:p><text:s/>2,005.5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768" calcext:value-type="float">
            <text:p><text:s/>2,76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549" calcext:value-type="float">
            <text:p><text:s/>549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2260" calcext:value-type="float">
            <text:p><text:s/>2,26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4" calcext:value-type="float">
            <text:p><text:s/>114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2235.5" calcext:value-type="float">
            <text:p><text:s/>2,235.5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44" calcext:value-type="float">
            <text:p><text:s/>5,644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397.3" calcext:value-type="float">
            <text:p><text:s/>1,397.3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11" calcext:value-type="float">
            <text:p><text:s/>1,211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280.5" calcext:value-type="float">
            <text:p><text:s/>2,280.5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000.5" calcext:value-type="float">
            <text:p><text:s/>2,000.5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3110.5" calcext:value-type="float">
            <text:p><text:s/>3,110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538.5" calcext:value-type="float">
            <text:p><text:s/>538.5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144.5" calcext:value-type="float">
            <text:p><text:s/>2,144.5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6789.8" calcext:value-type="float">
            <text:p><text:s/>6,789.8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9" calcext:value-type="float">
            <text:p><text:s/>969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874.5" calcext:value-type="float">
            <text:p><text:s/>1,874.5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5689" calcext:value-type="float">
            <text:p><text:s/>25,68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860.6" calcext:value-type="float">
            <text:p><text:s/>25,860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72" calcext:value-type="float">
            <text:p><text:s/>1,87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78" calcext:value-type="float">
            <text:p><text:s/>1,77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0" calcext:value-type="float">
            <text:p><text:s/>1,35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6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style-name="ce11"/>
          <table:table-cell table:number-columns-repeated="1009"/>
        </table:table-row>
        <table:table-row table:style-name="ro3">
          <table:covered-table-cell table:number-columns-repeated="7"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2" calcext:value-type="float">
            <text:p><text:s/>1,202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85" calcext:value-type="float">
            <text:p><text:s/>1,48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4" calcext:value-type="float">
            <text:p><text:s/>1,40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6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style-name="ce11"/>
          <table:table-cell table:number-columns-repeated="1009"/>
        </table:table-row>
        <table:table-row table:style-name="ro1">
          <table:covered-table-cell table:number-columns-repeated="7"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300" calcext:value-type="float" table:number-columns-spanned="1" table:number-rows-spanned="2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4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5/12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6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style-name="ce11"/>
          <table:table-cell table:number-columns-repeated="1009"/>
        </table:table-row>
        <table:table-row table:style-name="ro1">
          <table:covered-table-cell table:number-columns-repeated="7"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6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style-name="ce11"/>
          <table:table-cell table:number-columns-repeated="1009"/>
        </table:table-row>
        <table:table-row table:style-name="ro1">
          <table:covered-table-cell table:number-columns-repeated="7"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6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number-columns-repeated="2" table:style-name="ce11"/>
          <table:covered-table-cell table:style-name="ce19"/>
          <table:covered-table-cell table:style-name="ce11"/>
          <table:table-cell table:number-columns-repeated="1009"/>
        </table:table-row>
        <table:table-row table:style-name="ro1">
          <table:covered-table-cell table:number-columns-repeated="7"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6" table:style-name="ce14"/>
          <table:covered-table-cell table:style-name="ce20"/>
          <table:covered-table-cell table:number-columns-repeated="2" table:style-name="ce14"/>
          <table:covered-table-cell table:style-name="ce20"/>
          <table:covered-table-cell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9138.6" calcext:value-type="float" table:number-columns-spanned="2" table:number-rows-spanned="1">
            <text:p><text:s/>69,138.60 </text:p>
          </table:table-cell>
          <table:covered-table-cell table:style-name="ce22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3-17T13:34:41</meta:creation-date>
    <dc:creator>陳勝傑</dc:creator>
    <dc:date>2015-03-17T15:03:15</dc:date>
    <meta:document-statistic meta:table-count="4" meta:cell-count="360" meta:object-count="1"/>
    <meta:generator>NDC_ODF_Application_Tools/1.0.3$Windows_X86_64 LibreOffice_project/8ad3e16aadc5e73175a2d44b1abec8638aa18880</meta:generator>
  </office:meta>
</office:document-meta>
</file>