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5</text:p>
          </table:table-cell>
          <table:table-cell table:style-name="ce11" office:value-type="float" office:value="492.7" calcext:value-type="float">
            <text:p>492.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296.55" calcext:value-type="float">
            <text:p>28,296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81" calcext:value-type="float">
            <text:p>11,4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3.5" calcext:value-type="float">
            <text:p>3,0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70.5" calcext:value-type="float">
            <text:p>370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2086.65" calcext:value-type="float" table:number-columns-spanned="2" table:number-rows-spanned="1">
            <text:p>62,086.65</text:p>
          </table:table-cell>
          <table:covered-table-cell table:style-name="ce22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04T13:39:23</meta:creation-date>
    <dc:creator>中央銀行</dc:creator>
    <dc:date>2010-05-04T13:40:10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