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10</text:p>
          </table:table-cell>
          <table:table-cell table:style-name="ce11" office:value-type="float" office:value="28" calcext:value-type="float">
            <text:p>2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2" office:value-type="float" office:value="1376" calcext:value-type="float">
            <text:p>1,376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3095.5" calcext:value-type="float">
            <text:p>3,095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708.5" calcext:value-type="float">
            <text:p>1,708.5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745" calcext:value-type="float">
            <text:p>1,745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252" calcext:value-type="float">
            <text:p>3,252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529.1" calcext:value-type="float">
            <text:p>19,52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47.8" calcext:value-type="float">
            <text:p>14,64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18.5" calcext:value-type="float">
            <text:p>2,81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8" calcext:value-type="float">
            <text:p>1,108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4413.95" calcext:value-type="float" table:number-columns-spanned="2" table:number-rows-spanned="1">
            <text:p>44,413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09T13:41:59</meta:creation-date>
    <dc:creator>中央銀行</dc:creator>
    <dc:date>2009-03-09T13:42:11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