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7</text:p>
          </table:table-cell>
          <table:table-cell table:style-name="ce11" office:value-type="float" office:value="56" calcext:value-type="float">
            <text:p>5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577.5" calcext:value-type="float">
            <text:p>11,57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695.8" calcext:value-type="float">
            <text:p>21,69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96.5" calcext:value-type="float">
            <text:p>3,3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2" calcext:value-type="float">
            <text:p>1,282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262.35" calcext:value-type="float" table:number-columns-spanned="2" table:number-rows-spanned="1">
            <text:p>44,262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6T13:35:48</meta:creation-date>
    <dc:creator>中央銀行</dc:creator>
    <dc:date>2009-03-16T13:36:01</dc:date>
    <meta:document-statistic meta:table-count="4" meta:cell-count="300" meta:object-count="0"/>
    <meta:generator>NDC_ODF_Application_Tools/1.0.3$Windows_X86_64 LibreOffice_project/8ad3e16aadc5e73175a2d44b1abec8638aa18880</meta:generator>
  </office:meta>
</office:document-meta>
</file>