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251.5" calcext:value-type="float" table:number-columns-spanned="2" table:number-rows-spanned="1">
            <text:p>2,251.5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3708.8" calcext:value-type="float">
            <text:p>3,708.8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2</text:p>
          </table:table-cell>
          <table:table-cell table:style-name="ce11" office:value-type="float" office:value="2028" calcext:value-type="float">
            <text:p>2,028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7</text:p>
          </table:table-cell>
          <table:table-cell table:style-name="ce11" office:value-type="float" office:value="6320" calcext:value-type="float">
            <text:p>6,320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8</text:p>
          </table:table-cell>
          <table:table-cell table:style-name="ce11" office:value-type="float" office:value="2759.5" calcext:value-type="float">
            <text:p>2,759.5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762" calcext:value-type="float" table:number-columns-spanned="2" table:number-rows-spanned="1">
            <text:p>18,76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017.8" calcext:value-type="float">
            <text:p>31,01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8" calcext:value-type="float">
            <text:p>2,23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2" calcext:value-type="float">
            <text:p>1,9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45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