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中央銀行定期存單到期日分佈情形(單位：新台幣億元)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20</text:p>
          </table:table-cell>
          <table:table-cell table:style-name="ce12" office:value-type="float" office:value="131" calcext:value-type="float">
            <text:p>131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7/10/01</text:p>
          </table:table-cell>
          <table:table-cell table:style-name="ce14" office:value-type="float" office:value="2636.5" calcext:value-type="float">
            <text:p>2,636.50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7/11/03</text:p>
          </table:table-cell>
          <table:table-cell table:style-name="ce12" office:value-type="float" office:value="375" calcext:value-type="float">
            <text:p>375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7/12/01</text:p>
          </table:table-cell>
          <table:table-cell table:style-name="ce12" office:value-type="float" office:value="330" calcext:value-type="float">
            <text:p>330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8/01/01</text:p>
          </table:table-cell>
          <table:table-cell table:style-name="ce12" office:value-type="float" office:value="50" calcext:value-type="float">
            <text:p>50</text:p>
          </table:table-cell>
          <table:table-cell table:style-name="ce17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08.5" calcext:value-type="float">
            <text:p>208.5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30.5" calcext:value-type="float">
            <text:p>530.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.05" calcext:value-type="float">
            <text:p>80.0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5" calcext:value-type="float">
            <text:p>28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4" office:value-type="float" office:value="1279" calcext:value-type="float">
            <text:p>1,279.00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73" calcext:value-type="float">
            <text:p>473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68" calcext:value-type="float">
            <text:p>468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4" office:value-type="float" office:value="1068" calcext:value-type="float">
            <text:p>1,068.00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8" calcext:value-type="float">
            <text:p>398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4" office:value-type="float" office:value="1757.3" calcext:value-type="float">
            <text:p>1,757.30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18" calcext:value-type="float">
            <text:p>218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571" calcext:value-type="float">
            <text:p>571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82.5" calcext:value-type="float">
            <text:p>582.5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56.5" calcext:value-type="float">
            <text:p>456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1.6" calcext:value-type="float">
            <text:p>101.6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54" calcext:value-type="float">
            <text:p>2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25.5" calcext:value-type="float">
            <text:p>325.5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959.3" calcext:value-type="float">
            <text:p>959.3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92" calcext:value-type="float">
            <text:p>392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4" office:value-type="float" office:value="1138.5" calcext:value-type="float">
            <text:p>1,138.50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1" calcext:value-type="float">
            <text:p>311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07.5" calcext:value-type="float">
            <text:p>407.5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6" calcext:value-type="float">
            <text:p>43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74" calcext:value-type="float">
            <text:p>17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812" calcext:value-type="float">
            <text:p>81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23" calcext:value-type="float">
            <text:p>3,123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066.1" calcext:value-type="float">
            <text:p>15,066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404.05" calcext:value-type="float">
            <text:p>4,404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474.6" calcext:value-type="float">
            <text:p>2,474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980.5" calcext:value-type="float">
            <text:p>2,980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02</text:p>
          </table:table-cell>
          <table:table-cell table:style-name="ce12" office:value-type="float" office:value="255" calcext:value-type="float">
            <text:p>255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098/03/02</text:p>
          </table:table-cell>
          <table:table-cell table:style-name="ce12" office:value-type="float" office:value="129.5" calcext:value-type="float">
            <text:p>129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4/08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5/11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6/15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4" office:value-type="float" office:value="1032" calcext:value-type="float">
            <text:p>1,032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4.1" calcext:value-type="float">
            <text:p>44.1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9.5" calcext:value-type="float">
            <text:p>29.5</text:p>
          </table:table-cell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03.5" calcext:value-type="float">
            <text:p>1,60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04.1" calcext:value-type="float">
            <text:p>1,504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098/09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36155.85" calcext:value-type="float" table:number-columns-spanned="2" table:number-rows-spanned="1">
            <text:p>36,155.85</text:p>
          </table:table-cell>
          <table:covered-table-cell table:style-name="ce22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9-19T13:46:34</meta:creation-date>
    <dc:creator>中央銀行</dc:creator>
    <dc:date>2008-09-19T13:46:55</dc:date>
    <meta:document-statistic meta:table-count="1" meta:cell-count="328" meta:object-count="0"/>
    <meta:generator>NDC_ODF_Application_Tools/1.0.3$Windows_X86_64 LibreOffice_project/8ad3e16aadc5e73175a2d44b1abec8638aa18880</meta:generator>
  </office:meta>
</office:document-meta>
</file>