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7</text:p>
          </table:table-cell>
          <table:table-cell table:style-name="ce11" office:value-type="float" office:value="3122.5" calcext:value-type="float">
            <text:p>3,122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1</text:p>
          </table:table-cell>
          <table:table-cell table:style-name="ce12" office:value-type="float" office:value="913.5" calcext:value-type="float">
            <text:p>91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139.2" calcext:value-type="float">
            <text:p>25,1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20.15" calcext:value-type="float">
            <text:p>12,320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0.2" calcext:value-type="float">
            <text:p>3,760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7" calcext:value-type="float">
            <text:p>1,197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0791.35" calcext:value-type="float" table:number-columns-spanned="2" table:number-rows-spanned="1">
            <text:p>60,791.3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06T13:50:06</meta:creation-date>
    <dc:creator>中央銀行</dc:creator>
    <dc:date>2010-04-06T13:50:20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