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Sheet1.L24" table:end-x="6.92mm" table:end-y="0.8mm" draw:z-index="0" draw:name="Chart 2" draw:style-name="gr1" draw:text-style-name="P1" svg:width="182.21mm" svg:height="110.32mm" svg:x="1.98mm" svg:y="1.07mm">
              <loext:p draw:notify-on-update-of-ranges="'file://Econb/de$/DE/圖檔/進口物價立法院.XLS'#'Sheet1 (2)'.C18:'file://Econb/de$/DE/圖檔/進口物價立法院.XLS'#'Sheet1 (2)'.E18 'file://Econb/de$/DE/圖檔/進口物價立法院.XLS'#'Sheet1 (2)'.C27:'file://Econb/de$/DE/圖檔/進口物價立法院.XLS'#'Sheet1 (2)'.D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Econb/de$/DE/%E5%9C%96%E6%AA%94/%E9%80%B2%E5%8F%A3%E7%89%A9%E5%83%B9%E7%AB%8B%E6%B3%95%E9%99%A2.XLS'#生產面(圖)" table:print="false" table:style-name="ta_extref">
        <table:table-source xlink:type="simple" xlink:href="//Econb/de$/DE/%E5%9C%96%E6%AA%94/%E9%80%B2%E5%8F%A3%E7%89%A9%E5%83%B9%E7%AB%8B%E6%B3%95%E9%99%A2.XLS" table:table-name="生產面(圖)" table:mode="copy-results-only"/>
        <table:table-column/>
      </table:table>
      <table:table table:name="'file://Econb/de$/DE/%E5%9C%96%E6%AA%94/%E9%80%B2%E5%8F%A3%E7%89%A9%E5%83%B9%E7%AB%8B%E6%B3%95%E9%99%A2.XLS'#需求面(圖)" table:print="false" table:style-name="ta_extref">
        <table:table-source xlink:type="simple" xlink:href="//Econb/de$/DE/%E5%9C%96%E6%AA%94/%E9%80%B2%E5%8F%A3%E7%89%A9%E5%83%B9%E7%AB%8B%E6%B3%95%E9%99%A2.XLS" table:table-name="需求面(圖)" table:mode="copy-results-only"/>
        <table:table-column/>
      </table:table>
      <table:table table:name="'file://Econb/de$/DE/%E5%9C%96%E6%AA%94/%E9%80%B2%E5%8F%A3%E7%89%A9%E5%83%B9%E7%AB%8B%E6%B3%95%E9%99%A2.XLS'#Sheet1" table:print="false" table:style-name="ta_extref">
        <table:table-source xlink:type="simple" xlink:href="//Econb/de$/DE/%E5%9C%96%E6%AA%94/%E9%80%B2%E5%8F%A3%E7%89%A9%E5%83%B9%E7%AB%8B%E6%B3%95%E9%99%A2.XLS" table:table-name="Sheet1" table:mode="copy-results-only"/>
        <table:table-column/>
      </table:table>
      <table:table table:name="'file://Econb/de$/DE/%E5%9C%96%E6%AA%94/%E9%80%B2%E5%8F%A3%E7%89%A9%E5%83%B9%E7%AB%8B%E6%B3%95%E9%99%A2.XLS'#Sheet1 (2)" table:print="false" table:style-name="ta_extref">
        <table:table-source xlink:type="simple" xlink:href="//Econb/de$/DE/%E5%9C%96%E6%AA%94/%E9%80%B2%E5%8F%A3%E7%89%A9%E5%83%B9%E7%AB%8B%E6%B3%95%E9%99%A2.XLS" table:table-name="Sheet1 (2)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美元計價</text:p>
          </table:table-cell>
          <table:table-cell table:style-name="ce1" office:value-type="string">
            <text:p>台幣計價</text:p>
          </table:table-cell>
        </table:table-row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22.26">
            <text:p>22.26</text:p>
          </table:table-cell>
          <table:table-cell table:style-name="ce1" office:value-type="float" office:value="14.55">
            <text:p>14.55</text:p>
          </table:table-cell>
        </table:table-row>
      </table:table>
      <table:table table:name="'file://Econb/de$/DE/%E5%9C%96%E6%AA%94/%E9%80%B2%E5%8F%A3%E7%89%A9%E5%83%B9%E7%AB%8B%E6%B3%95%E9%99%A2.XLS'#月資料" table:print="false" table:style-name="ta_extref">
        <table:table-source xlink:type="simple" xlink:href="//Econb/de$/DE/%E5%9C%96%E6%AA%94/%E9%80%B2%E5%8F%A3%E7%89%A9%E5%83%B9%E7%AB%8B%E6%B3%95%E9%99%A2.XLS" table:table-name="月資料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  </number:text>
    </number:number-style>
    <number:number-style style:name="N167">
      <number:number number:decimal-places="0" loext:min-decimal-places="0" number:min-integer-digits="1"/>
      <number:text>  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/>
      <number:text>  </number:text>
    </number:number-style>
    <number:number-style style:name="N171">
      <number:number number:decimal-places="0" loext:min-decimal-places="0" number:min-integer-digits="1" number:grouping="true"/>
      <number:text>  </number:text>
    </number:number-style>
    <number:number-style style:name="N172">
      <number:number number:decimal-places="1" loext:min-decimal-places="1" number:min-integer-digits="1" number:grouping="true"/>
      <number:text>   </number:text>
    </number:number-style>
    <number:number-style style:name="N173">
      <number:number number:decimal-places="3" loext:min-decimal-places="3" number:min-integer-digits="1"/>
      <number:text>   </number:text>
    </number:number-style>
    <number:number-style style:name="N174">
      <number:number number:decimal-places="1" loext:min-decimal-places="1" number:min-integer-digits="1"/>
      <number:text>  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/>
      <number:text> </number:text>
    </number:number-style>
    <number:percentage-style style:name="N179">
      <number:number number:decimal-places="1" loext:min-decimal-places="1" number:min-integer-digits="1"/>
      <number:text>%</number:text>
    </number:percentage-style>
    <number:percentage-style style:name="N180">
      <number:number number:decimal-places="1" loext:min-decimal-places="1" number:min-integer-digits="1"/>
      <number:text>%          </number:text>
    </number:percentage-style>
    <number:percentage-style style:name="N181">
      <number:number number:decimal-places="1" loext:min-decimal-places="1" number:min-integer-digits="1"/>
      <number:text>%        </number:text>
    </number:percentage-style>
    <number:percentage-style style:name="N182">
      <number:number number:decimal-places="1" loext:min-decimal-places="1" number:min-integer-digits="1"/>
      <number:text>%     </number:text>
    </number:percentage-style>
    <number:percentage-style style:name="N183">
      <number:number number:decimal-places="2" loext:min-decimal-places="2" number:min-integer-digits="1"/>
      <number:text>%     </number:text>
    </number:percentag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">
      <number:text>$</number:text>
      <number:number number:decimal-places="2" loext:min-decimal-places="2" number:min-integer-digits="1" number:grouping="true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怡萱</meta:initial-creator>
    <meta:creation-date>2008-09-25T11:23:10</meta:creation-date>
    <dc:date>2019-07-12T01:30:10.257000000</dc:date>
    <meta:print-date>2008-09-25T16:36:02</meta:print-date>
    <meta:editing-duration>PT2S</meta:editing-duration>
    <meta:editing-cycles>1</meta:editing-cycles>
    <meta:document-statistic meta:table-count="3" meta:cell-count="0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maximum="30" chart:gap-width="320" chart:reverse-direction="false" text:line-break="false" loext:try-staggering-first="false" chart:link-data-style-to-source="true" chart:axis-position="1" chart:tick-mark-position="at-axis"/>
      <style:graphic-properties svg:stroke-width="0.035cm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6" style:family="chart">
      <style:chart-properties style:rotation-angle="0"/>
      <style:text-properties fo:color="#000000" fo:font-family="'Times New Roman'" fo:font-size="12.5pt" fo:font-weight="bold" style:font-size-asian="12.5pt" style:font-weight-asian="bold" style:font-family-complex="'Times New Roman'" style:font-size-complex="12.5pt" style:font-weight-complex="bold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424242" draw:fill="bitmap" draw:fill-image-name="Excel_20_bitmap_20_1"/>
      <style:text-properties fo:color="#000000" fo:font-family="'Times New Roman'" fo:font-size="11pt" fo:font-weight="bold" style:font-size-asian="11pt" style:font-weight-asian="bold" style:font-family-complex="'Times New Roman'" style:font-size-complex="11pt" style:font-weight-complex="bold"/>
    </style:style>
    <style:style style:name="ch8" style:family="chart">
      <style:chart-properties chart:solid-type="cuboid"/>
      <style:graphic-properties svg:stroke-color="#000000" draw:fill="solid" draw:fill-color="#c0c0c0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8.222cm" svg:height="11.033cm" xlink:href=".." xlink:type="simple" chart:class="chart:bar" chart:style-name="ch1">
        <chart:title svg:x="5.642cm" svg:y="0.914cm" chart:style-name="ch2">
          <text:p>圖一   97年1至8月進口物價年增率</text:p>
        </chart:title>
        <chart:plot-area chart:style-name="ch3" table:cell-range-address="'file://Econb/de$/DE/圖檔/進口物價立法院.XLS'#'Sheet1 (2)'.C18:'file://Econb/de$/DE/圖檔/進口物價立法院.XLS'#'Sheet1 (2)'.E18 'file://Econb/de$/DE/圖檔/進口物價立法院.XLS'#'Sheet1 (2)'.C27:'file://Econb/de$/DE/圖檔/進口物價立法院.XLS'#'Sheet1 (2)'.D27" chart:data-source-has-labels="row" svg:x="2.484cm" svg:y="2.376cm" svg:width="14.051cm" svg:height="7.43cm">
          <chartooo:coordinate-region svg:x="3.158cm" svg:y="2.606cm" svg:width="13.377cm" svg:height="6.97cm"/>
          <chart:axis chart:dimension="x" chart:name="primary-x" chart:style-name="ch4" chartooo:axis-type="auto">
            <chartooo:date-scale/>
            <chart:categories table:cell-range-address="'file://Econb/de$/DE/圖檔/進口物價立法院.XLS'#'Sheet1 (2)'.C18:'file://Econb/de$/DE/圖檔/進口物價立法院.XLS'#'Sheet1 (2)'.E18"/>
          </chart:axis>
          <chart:axis chart:dimension="y" chart:name="primary-y" chart:style-name="ch5">
            <chart:title svg:x="2.484cm" svg:y="1.656cm" chart:style-name="ch6">
              <text:p>%</text:p>
            </chart:title>
          </chart:axis>
          <chart:series chart:style-name="ch7" chart:values-cell-range-address="'file://Econb/de$/DE/圖檔/進口物價立法院.XLS'#'Sheet1 (2)'.C27:'file://Econb/de$/DE/圖檔/進口物價立法院.XLS'#'Sheet1 (2)'.D27" chart:class="chart:bar"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Econb/de$/DE/圖檔/進口物價立法院.XLS'#'Sheet1 (2)'.C18:'file://Econb/de$/DE/圖檔/進口物價立法院.XLS'#'Sheet1 (2)'.E18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27</text:p>
                <draw:g>
                  <svg:desc/>
                </draw:g>
              </table:table-cell>
              <table:table-cell office:value-type="float" office:value="22.26">
                <text:p>22.26</text:p>
                <draw:g>
                  <svg:desc>'file://Econb/de$/DE/圖檔/進口物價立法院.XLS'#'Sheet1 (2)'.C27:'file://Econb/de$/DE/圖檔/進口物價立法院.XLS'#'Sheet1 (2)'.D27</svg:desc>
                </draw:g>
              </table:table-cell>
              <table:table-cell office:value-type="float" office:value="14.55">
                <text:p>14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