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銀行定期存單到期日分佈情形(單位：新台幣億元)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12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14" office:value-type="float" office:value="2636.5" calcext:value-type="float">
            <text:p>2,636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7/12/01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2" office:value-type="float" office:value="50" calcext:value-type="float">
            <text:p>50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2" calcext:value-type="float">
            <text:p>362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0.5" calcext:value-type="float">
            <text:p>530.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.05" calcext:value-type="float">
            <text:p>80.0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57" calcext:value-type="float">
            <text:p>457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953" calcext:value-type="float">
            <text:p>95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4" office:value-type="float" office:value="1279" calcext:value-type="float">
            <text:p>1,279.00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43" calcext:value-type="float">
            <text:p>643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68" calcext:value-type="float">
            <text:p>468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4" office:value-type="float" office:value="1068" calcext:value-type="float">
            <text:p>1,068.00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4" office:value-type="float" office:value="1757.3" calcext:value-type="float">
            <text:p>1,757.30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18" calcext:value-type="float">
            <text:p>218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08.5" calcext:value-type="float">
            <text:p>208.5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56.5" calcext:value-type="float">
            <text:p>456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18.5" calcext:value-type="float">
            <text:p>618.5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54" calcext:value-type="float">
            <text:p>2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25.5" calcext:value-type="float">
            <text:p>325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73" calcext:value-type="float">
            <text:p>473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8" calcext:value-type="float">
            <text:p>398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07.5" calcext:value-type="float">
            <text:p>407.5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07" calcext:value-type="float">
            <text:p>407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82.5" calcext:value-type="float">
            <text:p>582.5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97" calcext:value-type="float">
            <text:p>19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6" calcext:value-type="float">
            <text:p>4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74" calcext:value-type="float">
            <text:p>17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812" calcext:value-type="float">
            <text:p>81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404" calcext:value-type="float">
            <text:p>6,40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91.3" calcext:value-type="float">
            <text:p>12,191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404.05" calcext:value-type="float">
            <text:p>4,404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7" calcext:value-type="float">
            <text:p>2,047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2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098/03/02</text:p>
          </table:table-cell>
          <table:table-cell table:style-name="ce12" office:value-type="float" office:value="129.5" calcext:value-type="float">
            <text:p>129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4/08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5/11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098/06/15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1032" calcext:value-type="float">
            <text:p>1,03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9.5" calcext:value-type="float">
            <text:p>29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03.5" calcext:value-type="float">
            <text:p>1,60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6.5" calcext:value-type="float">
            <text:p>1,30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098/09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35936.85" calcext:value-type="float" table:number-columns-spanned="2" table:number-rows-spanned="1">
            <text:p>35,936.85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9-11T13:44:20</meta:creation-date>
    <dc:creator>中央銀行</dc:creator>
    <dc:date>2008-09-11T13:44:33</dc:date>
    <meta:document-statistic meta:table-count="1" meta:cell-count="326" meta:object-count="0"/>
    <meta:generator>NDC_ODF_Application_Tools/1.0.3$Windows_X86_64 LibreOffice_project/8ad3e16aadc5e73175a2d44b1abec8638aa18880</meta:generator>
  </office:meta>
</office:document-meta>
</file>