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23</text:p>
          </table:table-cell>
          <table:table-cell table:style-name="ce11" office:value-type="float" office:value="2872" calcext:value-type="float">
            <text:p><text:s/>2,872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615" calcext:value-type="float">
            <text:p>12,61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1740" calcext:value-type="float">
            <text:p>31,74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323" calcext:value-type="float">
            <text:p>6,32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4.8" calcext:value-type="float">
            <text:p>1,56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385.9" calcext:value-type="float" table:number-columns-spanned="2" table:number-rows-spanned="1">
            <text:p>68,385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22T13:33:45</meta:creation-date>
    <dc:creator>CBC</dc:creator>
    <dc:date>2012-05-22T13:34:52</dc:date>
    <meta:document-statistic meta:table-count="3" meta:cell-count="328" meta:object-count="0"/>
    <meta:generator>NDC_ODF_Application_Tools/1.0.3$Windows_X86_64 LibreOffice_project/8ad3e16aadc5e73175a2d44b1abec8638aa18880</meta:generator>
  </office:meta>
</office:document-meta>
</file>