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2/15</text:p>
          </table:table-cell>
          <table:table-cell table:style-name="ce11" office:value-type="float" office:value="134.5" calcext:value-type="float">
            <text:p>134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2496" calcext:value-type="float">
            <text:p>2,496.0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359" calcext:value-type="float">
            <text:p>2,359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90" calcext:value-type="float">
            <text:p>59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07" calcext:value-type="float">
            <text:p>80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08" calcext:value-type="float">
            <text:p>1,608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47" calcext:value-type="float">
            <text:p>4,147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2966.5" calcext:value-type="float">
            <text:p>2,966.50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4176.5" calcext:value-type="float">
            <text:p>4,176.5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3072.5" calcext:value-type="float">
            <text:p>3,072.5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980" calcext:value-type="float">
            <text:p>98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440.5" calcext:value-type="float">
            <text:p>2,440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517" calcext:value-type="float">
            <text:p>517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867" calcext:value-type="float">
            <text:p>1,867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22" calcext:value-type="float">
            <text:p>15,32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722.5" calcext:value-type="float">
            <text:p>24,72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266.5" calcext:value-type="float">
            <text:p>8,2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276" calcext:value-type="float">
            <text:p>5,2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6" calcext:value-type="float">
            <text:p>2,28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741" calcext:value-type="float" table:number-columns-spanned="2" table:number-rows-spanned="1">
            <text:p>65,741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2-14T13:30:10</meta:creation-date>
    <dc:creator>中央銀行</dc:creator>
    <dc:date>2011-02-14T13:30:20</dc:date>
    <meta:document-statistic meta:table-count="1" meta:cell-count="316" meta:object-count="1"/>
    <meta:generator>NDC_ODF_Application_Tools/1.0.3$Windows_X86_64 LibreOffice_project/8ad3e16aadc5e73175a2d44b1abec8638aa18880</meta:generator>
  </office:meta>
</office:document-meta>
</file>