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9</text:p>
          </table:table-cell>
          <table:table-cell table:style-name="ce11" office:value-type="float" office:value="37" calcext:value-type="float">
            <text:p>37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7/01</text:p>
          </table:table-cell>
          <table:table-cell table:style-name="ce12" office:value-type="float" office:value="1448.5" calcext:value-type="float">
            <text:p>1,448.5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367" calcext:value-type="float">
            <text:p>3,367.00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537.5" calcext:value-type="float">
            <text:p>537.5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4622.5" calcext:value-type="float">
            <text:p>4,622.50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663.5" calcext:value-type="float">
            <text:p>2,663.50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662.3" calcext:value-type="float">
            <text:p>662.3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437.5" calcext:value-type="float">
            <text:p>437.5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687" calcext:value-type="float">
            <text:p>2,687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071" calcext:value-type="float">
            <text:p>2,071.00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302.5" calcext:value-type="float">
            <text:p>1,302.50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2577.5" calcext:value-type="float">
            <text:p>2,577.50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144.5" calcext:value-type="float">
            <text:p>3,144.50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641.5" calcext:value-type="float">
            <text:p>641.5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42" calcext:value-type="float">
            <text:p>2,242.00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72.5" calcext:value-type="float">
            <text:p>372.5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1695" calcext:value-type="float">
            <text:p>1,695.00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849" calcext:value-type="float">
            <text:p>1,849.00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48.5" calcext:value-type="float">
            <text:p>348.5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815.5" calcext:value-type="float">
            <text:p>815.5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243.5" calcext:value-type="float">
            <text:p>22,2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745.9" calcext:value-type="float">
            <text:p>17,745.9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174" calcext:value-type="float">
            <text:p>5,17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543.2" calcext:value-type="float">
            <text:p>2,543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7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615.5" calcext:value-type="float">
            <text:p>61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49" calcext:value-type="float">
            <text:p>249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49746" calcext:value-type="float" table:number-columns-spanned="2" table:number-rows-spanned="1">
            <text:p>49,746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08T13:34:27</meta:creation-date>
    <dc:creator>中央銀行</dc:creator>
    <dc:date>2009-06-08T13:34:40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