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1</text:p>
          </table:table-cell>
          <table:table-cell table:style-name="ce11" office:value-type="float" office:value="834" calcext:value-type="float">
            <text:p>834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0/04/01</text:p>
          </table:table-cell>
          <table:table-cell table:style-name="ce11" office:value-type="float" office:value="262" calcext:value-type="float">
            <text:p>262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3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7" calcext:value-type="float">
            <text:p>2,33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841.5" calcext:value-type="float">
            <text:p>841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778.5" calcext:value-type="float">
            <text:p>5,778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63" calcext:value-type="float">
            <text:p>6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554.5" calcext:value-type="float">
            <text:p>3,554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652" calcext:value-type="float">
            <text:p>65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73.5" calcext:value-type="float">
            <text:p>2,173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2687.5" calcext:value-type="float">
            <text:p>2,687.5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230.5" calcext:value-type="float">
            <text:p>2,230.50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93" calcext:value-type="float">
            <text:p>693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787" calcext:value-type="float">
            <text:p>1,787.0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20" calcext:value-type="float">
            <text:p>1,820.00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288" calcext:value-type="float">
            <text:p>28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347" calcext:value-type="float">
            <text:p>1,34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989" calcext:value-type="float">
            <text:p>9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5" calcext:value-type="float">
            <text:p>2,681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269" calcext:value-type="float">
            <text:p>3,26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728" calcext:value-type="float">
            <text:p>7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241" calcext:value-type="float">
            <text:p>3,241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074.5" calcext:value-type="float">
            <text:p>2,07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4810.5" calcext:value-type="float">
            <text:p>44,81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9.2" calcext:value-type="float">
            <text:p>5,3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8.5" calcext:value-type="float">
            <text:p>4,5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6" calcext:value-type="float">
            <text:p>2,23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10.5" calcext:value-type="float">
            <text:p>1,01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1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326.2" calcext:value-type="float" table:number-columns-spanned="2" table:number-rows-spanned="1">
            <text:p>66,326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2-31T13:34:23</meta:creation-date>
    <dc:creator>中央銀行</dc:creator>
    <dc:date>2010-12-31T13:34:33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