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22</text:p>
          </table:table-cell>
          <table:table-cell table:style-name="ce12" office:value-type="float" office:value="2903.5" calcext:value-type="float">
            <text:p><text:s/>2,903.5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10/01</text:p>
          </table:table-cell>
          <table:table-cell table:style-name="ce12" office:value-type="float" office:value="252" calcext:value-type="float">
            <text:p><text:s/>252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11/01</text:p>
          </table:table-cell>
          <table:table-cell table:style-name="ce12" office:value-type="float" office:value="27" calcext:value-type="float">
            <text:p><text:s/>27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12/03</text:p>
          </table:table-cell>
          <table:table-cell table:style-name="ce12" office:value-type="float" office:value="30.5" calcext:value-type="float">
            <text:p><text:s/>30.50 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61.5" calcext:value-type="float">
            <text:p><text:s/>661.5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957.5" calcext:value-type="float">
            <text:p><text:s/>1,957.5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08.8" calcext:value-type="float">
            <text:p><text:s/>108.8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713" calcext:value-type="float">
            <text:p><text:s/>2,713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9.5" calcext:value-type="float">
            <text:p><text:s/>349.5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818" calcext:value-type="float">
            <text:p><text:s/>818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63.6" calcext:value-type="float">
            <text:p><text:s/>63.6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2521" calcext:value-type="float">
            <text:p><text:s/>2,521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653.5" calcext:value-type="float">
            <text:p><text:s/>3,653.5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256.5" calcext:value-type="float">
            <text:p><text:s/>256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45.9" calcext:value-type="float">
            <text:p><text:s/>145.9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771" calcext:value-type="float">
            <text:p><text:s/>77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27" calcext:value-type="float">
            <text:p><text:s/>227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37" calcext:value-type="float">
            <text:p><text:s/>137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56" calcext:value-type="float">
            <text:p><text:s/>1,05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351" calcext:value-type="float">
            <text:p><text:s/>2,351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144.5" calcext:value-type="float">
            <text:p><text:s/>1,144.5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137" calcext:value-type="float">
            <text:p><text:s/>3,137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643" calcext:value-type="float">
            <text:p><text:s/>643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51" calcext:value-type="float">
            <text:p><text:s/>251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790" calcext:value-type="float">
            <text:p><text:s/>790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637" calcext:value-type="float">
            <text:p><text:s/>2,637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3568.1" calcext:value-type="float">
            <text:p><text:s/>3,568.1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65.5" calcext:value-type="float">
            <text:p><text:s/>365.5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244" calcext:value-type="float">
            <text:p><text:s/>244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12" calcext:value-type="float">
            <text:p><text:s/>312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178" calcext:value-type="float">
            <text:p><text:s/>1,178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43.8" calcext:value-type="float">
            <text:p><text:s/>243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3853.4" calcext:value-type="float">
            <text:p><text:s/>3,853.4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" calcext:value-type="float">
            <text:p><text:s/>246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705" calcext:value-type="float">
            <text:p><text:s/>705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90" calcext:value-type="float">
            <text:p><text:s/>190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4184" calcext:value-type="float">
            <text:p><text:s/>4,184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77.5" calcext:value-type="float">
            <text:p><text:s/>977.50 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97" calcext:value-type="float">
            <text:p><text:s/>197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2461" calcext:value-type="float">
            <text:p><text:s/>2,461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248" calcext:value-type="float">
            <text:p><text:s/>248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50.5" calcext:value-type="float">
            <text:p><text:s/>150.5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3629" calcext:value-type="float">
            <text:p><text:s/>3,629.0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436" calcext:value-type="float">
            <text:p><text:s/>436.00 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66.8" calcext:value-type="float">
            <text:p><text:s/>66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.5" calcext:value-type="float">
            <text:p><text:s/>64.5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69" calcext:value-type="float">
            <text:p><text:s/>16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304.1" calcext:value-type="float">
            <text:p><text:s/>17,304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183" calcext:value-type="float">
            <text:p><text:s/>31,18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776" calcext:value-type="float">
            <text:p><text:s/>4,77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80.5" calcext:value-type="float">
            <text:p><text:s/>3,68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82.8" calcext:value-type="float">
            <text:p><text:s/>1,682.8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3/07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4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5/06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0.8" calcext:value-type="float">
            <text:p><text:s/>20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8.2" calcext:value-type="float">
            <text:p><text:s/>1,458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0" calcext:value-type="float">
            <text:p><text:s/>1,45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10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7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534.6" calcext:value-type="float" table:number-columns-spanned="2" table:number-rows-spanned="1">
            <text:p>67,534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8-21T13:42:03</meta:creation-date>
    <dc:creator>CBC</dc:creator>
    <dc:date>2012-08-21T13:43:08</dc:date>
    <meta:document-statistic meta:table-count="3" meta:cell-count="330" meta:object-count="1"/>
    <meta:generator>NDC_ODF_Application_Tools/1.0.3$Windows_X86_64 LibreOffice_project/8ad3e16aadc5e73175a2d44b1abec8638aa18880</meta:generator>
  </office:meta>
</office:document-meta>
</file>