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8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7 </text:p>
          </table:table-cell>
          <table:covered-table-cell table:style-name="ce10"/>
          <table:table-cell table:style-name="ce32" office:value-type="float" office:value="6667407" calcext:value-type="float">
            <text:p><text:s text:c="2"/>6,667,40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74199" calcext:value-type="float">
            <text:p><text:s text:c="2"/>174,19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62105" calcext:value-type="float">
            <text:p><text:s text:c="2"/>6,662,105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71117" calcext:value-type="float">
            <text:p><text:s text:c="2"/>171,117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36683" calcext:value-type="float">
            <text:p><text:s text:c="2"/>1,436,68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07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2-05-21T15:54:11</dc:date>
    <meta:print-date>2012-03-27T09:02:3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