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7/23</text:p>
          </table:table-cell>
          <table:table-cell table:style-name="ce12" office:value-type="float" office:value="3483.8" calcext:value-type="float">
            <text:p><text:s/>3,483.8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8/01</text:p>
          </table:table-cell>
          <table:table-cell table:style-name="ce12" office:value-type="float" office:value="1081" calcext:value-type="float">
            <text:p><text:s/>1,081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9/01</text:p>
          </table:table-cell>
          <table:table-cell table:style-name="ce12" office:value-type="float" office:value="30" calcext:value-type="float">
            <text:p><text:s/>30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10/01</text:p>
          </table:table-cell>
          <table:table-cell table:style-name="ce12" office:value-type="float" office:value="8" calcext:value-type="float">
            <text:p><text:s/>8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11/03</text:p>
          </table:table-cell>
          <table:table-cell table:style-name="ce12" office:value-type="float" office:value="1006" calcext:value-type="float">
            <text:p><text:s/>1,006.00 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4380" calcext:value-type="float">
            <text:p><text:s/>4,380.00 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2" office:value-type="float" office:value="3100.5" calcext:value-type="float">
            <text:p><text:s/>3,100.50 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127" calcext:value-type="float">
            <text:p><text:s/>127.00 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54" calcext:value-type="float">
            <text:p><text:s/>54.00 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3" calcext:value-type="float">
            <text:p><text:s/>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5</text:p>
          </table:table-cell>
          <table:table-cell table:style-name="ce12" office:value-type="float" office:value="2806" calcext:value-type="float">
            <text:p><text:s/>2,806.00 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935.5" calcext:value-type="float">
            <text:p><text:s/>935.50 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85" calcext:value-type="float">
            <text:p><text:s/>85.00 </text:p>
          </table:table-cell>
          <table:covered-table-cell table:style-name="ce17"/>
          <table:table-cell table:style-name="ce6" office:value-type="string" calcext:value-type="string">
            <text:p>       10/03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123.5" calcext:value-type="float">
            <text:p><text:s/>123.50 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1016" calcext:value-type="float">
            <text:p><text:s/>1,016.00 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1103" calcext:value-type="float">
            <text:p><text:s/>1,103.00 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4736.1" calcext:value-type="float">
            <text:p><text:s/>4,736.10 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3346" calcext:value-type="float">
            <text:p><text:s/>3,346.00 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46" calcext:value-type="float">
            <text:p><text:s/>46.00 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2710.8" calcext:value-type="float">
            <text:p><text:s/>2,710.80 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3617.5" calcext:value-type="float">
            <text:p><text:s/>3,617.50 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1086" calcext:value-type="float">
            <text:p><text:s/>1,086.00 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1</text:p>
          </table:table-cell>
          <table:table-cell table:style-name="ce12" office:value-type="float" office:value="3954.5" calcext:value-type="float">
            <text:p><text:s/>3,954.50 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3987" calcext:value-type="float">
            <text:p><text:s/>3,987.00 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1032" calcext:value-type="float">
            <text:p><text:s/>1,032.00 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28.5" calcext:value-type="float">
            <text:p><text:s/>28.50 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109" calcext:value-type="float">
            <text:p><text:s/>109.00 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2235.25" calcext:value-type="float">
            <text:p><text:s/>2,235.25 </text:p>
          </table:table-cell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75" calcext:value-type="float">
            <text:p><text:s/>75.00 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76" calcext:value-type="float">
            <text:p><text:s/>76.00 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2236.8" calcext:value-type="float">
            <text:p><text:s/>2,236.80 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74" calcext:value-type="float">
            <text:p><text:s/>74.00 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15</text:p>
          </table:table-cell>
          <table:table-cell table:style-name="ce12" office:value-type="float" office:value="759.5" calcext:value-type="float">
            <text:p><text:s/>759.50 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52" calcext:value-type="float">
            <text:p><text:s/>52.00 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66" calcext:value-type="float">
            <text:p><text:s/>66.00 </text:p>
          </table:table-cell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4331.5" calcext:value-type="float">
            <text:p><text:s/>4,331.50 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49" calcext:value-type="float">
            <text:p><text:s/>49.00 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1850.2" calcext:value-type="float">
            <text:p><text:s/>1,850.20 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57" calcext:value-type="float">
            <text:p><text:s/>57.00 </text:p>
          </table:table-cell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68" calcext:value-type="float">
            <text:p><text:s/>68.00 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75.8" calcext:value-type="float">
            <text:p><text:s/>75.80 </text:p>
          </table:table-cell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13.5" calcext:value-type="float">
            <text:p><text:s/>13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82.5" calcext:value-type="float">
            <text:p><text:s/>82.50 </text:p>
          </table:table-cell>
          <table:covered-table-cell table:style-name="ce17"/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46" calcext:value-type="float">
            <text:p><text:s/>46.00 </text:p>
          </table:table-cell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113.5" calcext:value-type="float">
            <text:p><text:s/>113.50 </text:p>
          </table:table-cell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50" calcext:value-type="float">
            <text:p><text:s/>50.00 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42.5" calcext:value-type="float">
            <text:p><text:s/>42.50 </text:p>
          </table:table-cell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43.5" calcext:value-type="float">
            <text:p><text:s/>43.50 </text:p>
          </table:table-cell>
          <table:covered-table-cell table:style-name="ce17"/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42" calcext:value-type="float">
            <text:p><text:s/>42.00 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46" calcext:value-type="float">
            <text:p><text:s/>46.00 </text:p>
          </table:table-cell>
          <table:covered-table-cell table:style-name="ce17"/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2194.7" calcext:value-type="float">
            <text:p><text:s/>22,194.7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9832.75" calcext:value-type="float">
            <text:p><text:s/>29,832.7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185.5" calcext:value-type="float">
            <text:p><text:s/>2,185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888.8" calcext:value-type="float">
            <text:p><text:s/>1,888.8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172.5" calcext:value-type="float">
            <text:p><text:s/>1,172.5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12/02</text:p>
          </table:table-cell>
          <table:table-cell table:style-name="ce12" office:value-type="float" office:value="17" calcext:value-type="float">
            <text:p><text:s/>17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1/01</text:p>
          </table:table-cell>
          <table:table-cell table:style-name="ce12" office:value-type="float" office:value="16" calcext:value-type="float">
            <text:p><text:s/>16.00 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4/02/16</text:p>
          </table:table-cell>
          <table:table-cell table:style-name="ce12" office:value-type="float" office:value="1200" calcext:value-type="float" table:number-columns-spanned="1" table:number-rows-spanned="22">
            <text:p><text:s/>1,200.00 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4/03/05</text:p>
          </table:table-cell>
          <table:table-cell table:style-name="ce12" office:value-type="float" office:value="1200" calcext:value-type="float" table:number-columns-spanned="1" table:number-rows-spanned="22">
            <text:p><text:s/>1,200.00 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4/04/06</text:p>
          </table:table-cell>
          <table:table-cell table:style-name="ce12" office:value-type="float" office:value="1200" calcext:value-type="float" table:number-columns-spanned="1" table:number-rows-spanned="22">
            <text:p><text:s/>1,200.00 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3" calcext:value-type="float">
            <text:p><text:s/>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1011" calcext:value-type="float">
            <text:p><text:s/>1,0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1013" calcext:value-type="float">
            <text:p><text:s/>1,013.00 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230" calcext:value-type="float">
            <text:p><text:s/>1,23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133" calcext:value-type="float">
            <text:p><text:s/>1,133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5/04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/>
          <table:table-cell table:style-name="ce6" office:value-type="string" calcext:value-type="string">
            <text:p>104/06/08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/>
          <table:table-cell table:style-name="ce6" office:value-type="string" calcext:value-type="string">
            <text:p>104/07/06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/>
          <table:table-cell table:style-name="ce6" office:value-type="string" calcext:value-type="string">
            <text:p>104/08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09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10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1/11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2/16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1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2/2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3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4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5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6/16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7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73" table:end-x="5.56mm" table:end-y="4.02mm" draw:z-index="0" draw:name="Picture 1" draw:style-name="gr1" draw:text-style-name="P1" drawooo:display="none" svg:width="5.56mm" svg:height="4.02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8037.25" calcext:value-type="float" table:number-columns-spanned="2" table:number-rows-spanned="1">
            <text:p>68,037.25</text:p>
          </table:table-cell>
          <table:covered-table-cell table:style-name="ce20"/>
          <table:table-cell table:number-columns-repeated="1009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4-07-22T13:35:55</meta:creation-date>
    <dc:creator>陳勝傑</dc:creator>
    <dc:date>2014-07-22T16:16:37</dc:date>
    <meta:print-date>2014-07-22T13:36:25</meta:print-date>
    <meta:document-statistic meta:table-count="4" meta:cell-count="360" meta:object-count="1"/>
    <meta:generator>NDC_ODF_Application_Tools/1.0.3$Windows_X86_64 LibreOffice_project/8ad3e16aadc5e73175a2d44b1abec8638aa18880</meta:generator>
  </office:meta>
</office:document-meta>
</file>