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2853.5" calcext:value-type="float" table:number-columns-spanned="2" table:number-rows-spanned="1">
            <text:p>2,853.5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1733" calcext:value-type="float" table:number-columns-spanned="2" table:number-rows-spanned="1">
            <text:p>1,733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9795.3" calcext:value-type="float">
            <text:p>9,795.30</text:p>
          </table:table-cell>
          <table: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3408" calcext:value-type="float">
            <text:p>3,408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5128" calcext:value-type="float">
            <text:p>5,128.00</text:p>
          </table:table-cell>
          <table: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73" calcext:value-type="float" table:number-columns-spanned="2" table:number-rows-spanned="1">
            <text:p>73.0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2464.5" calcext:value-type="float">
            <text:p>2,464.50</text:p>
          </table:table-cell>
          <table: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6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08</text:p>
          </table:table-cell>
          <table:table-cell table:style-name="ce11" office:value-type="float" office:value="3577" calcext:value-type="float">
            <text:p>3,577.00</text:p>
          </table:table-cell>
          <table: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09</text:p>
          </table:table-cell>
          <table:table-cell table:style-name="ce11" office:value-type="float" office:value="2875" calcext:value-type="float">
            <text:p>2,875.00</text:p>
          </table:table-cell>
          <table: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10</text:p>
          </table:table-cell>
          <table:table-cell table:style-name="ce11" office:value-type="float" office:value="1438.5" calcext:value-type="float">
            <text:p>1,438.50</text:p>
          </table:table-cell>
          <table: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6/12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6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13</text:p>
          </table:table-cell>
          <table:table-cell table:style-name="ce11" office:value-type="float" office:value="1509" calcext:value-type="float">
            <text:p>1,509.00</text:p>
          </table:table-cell>
          <table: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14</text:p>
          </table:table-cell>
          <table:table-cell table:style-name="ce11" office:value-type="float" office:value="802" calcext:value-type="float">
            <text:p>802.00</text:p>
          </table:table-cell>
          <table: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3" calcext:value-type="float">
            <text:p>20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15</text:p>
          </table:table-cell>
          <table:table-cell table:style-name="ce11" office:value-type="float" office:value="816.5" calcext:value-type="float">
            <text:p>816.50</text:p>
          </table:table-cell>
          <table: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6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5604" calcext:value-type="float">
            <text:p>5,604.00</text:p>
          </table:table-cell>
          <table: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6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17</text:p>
          </table:table-cell>
          <table:table-cell table:style-name="ce11" office:value-type="float" office:value="1099.5" calcext:value-type="float">
            <text:p>1,099.50</text:p>
          </table:table-cell>
          <table: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18</text:p>
          </table:table-cell>
          <table:table-cell table:style-name="ce11" office:value-type="float" office:value="101" calcext:value-type="float">
            <text:p>101.00</text:p>
          </table:table-cell>
          <table: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0</text:p>
          </table:table-cell>
          <table:table-cell table:style-name="ce11" office:value-type="float" office:value="3946.5" calcext:value-type="float">
            <text:p>3,946.50</text:p>
          </table:table-cell>
          <table: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1</text:p>
          </table:table-cell>
          <table:table-cell table:style-name="ce11" office:value-type="float" office:value="2074" calcext:value-type="float">
            <text:p>2,074.00</text:p>
          </table:table-cell>
          <table: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12" office:value-type="string" calcext:value-type="string" table:number-columns-spanned="2" table:number-rows-spanned="1">
            <text:p>106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3" office:value-type="string" calcext:value-type="string">
            <text:p>106/05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3" office:value-type="string" calcext:value-type="string">
            <text:p>106/05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673.5" calcext:value-type="float" table:number-columns-spanned="2" table:number-rows-spanned="1">
            <text:p>4,673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4891.8" calcext:value-type="float">
            <text:p>44,891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82" calcext:value-type="float">
            <text:p>2,58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00" calcext:value-type="float">
            <text:p>2,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22</text:p>
          </table:table-cell>
          <table:table-cell table:style-name="ce11" office:value-type="float" office:value="26" calcext:value-type="float">
            <text:p>2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5" calcext:value-type="float">
            <text:p>2,04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2,821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