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0</text:p>
          </table:table-cell>
          <table:table-cell table:style-name="ce12" office:value-type="float" office:value="328.5" calcext:value-type="float">
            <text:p><text:s/>328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36.75" calcext:value-type="float">
            <text:p><text:s/>16,93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65.15" calcext:value-type="float">
            <text:p><text:s/>32,265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.7" calcext:value-type="float">
            <text:p><text:s/>2,72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7" calcext:value-type="float">
            <text:p><text:s/>1,2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57.6" calcext:value-type="float" table:number-columns-spanned="2" table:number-rows-spanned="1">
            <text:p>65,85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9T13:36:01</meta:creation-date>
    <dc:creator>CBC</dc:creator>
    <dc:date>2012-12-19T13:36:38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