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145" calcext:value-type="float" table:number-columns-spanned="2" table:number-rows-spanned="1">
            <text:p>2,145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2853.5" calcext:value-type="float" table:number-columns-spanned="2" table:number-rows-spanned="1">
            <text:p>2,853.5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1733" calcext:value-type="float" table:number-columns-spanned="2" table:number-rows-spanned="1">
            <text:p>1,733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8</text:p>
          </table:table-cell>
          <table:table-cell table:style-name="ce11" office:value-type="float" office:value="101" calcext:value-type="float">
            <text:p>101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3946.5" calcext:value-type="float">
            <text:p>3,946.5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6818.5" calcext:value-type="float" table:number-columns-spanned="2" table:number-rows-spanned="1">
            <text:p>6,81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2843.8" calcext:value-type="float">
            <text:p>42,84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32" calcext:value-type="float">
            <text:p>2,23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9" calcext:value-type="float">
            <text:p>2,0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24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0T14:48:41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