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18</text:p>
          </table:table-cell>
          <table:table-cell table:style-name="ce11" office:value-type="float" office:value="3020.2" calcext:value-type="float">
            <text:p><text:s/>3,020.2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153.3" calcext:value-type="float">
            <text:p>19,153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33.9" calcext:value-type="float">
            <text:p>28,433.9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76" calcext:value-type="float">
            <text:p>4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4" calcext:value-type="float">
            <text:p>3,92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.8" calcext:value-type="float">
            <text:p>1,246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847.6" calcext:value-type="float" table:number-columns-spanned="2" table:number-rows-spanned="1">
            <text:p>66,847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17T13:36:38</meta:creation-date>
    <dc:creator>CBC</dc:creator>
    <dc:date>2012-07-17T13:37:42</dc:date>
    <meta:print-date>2012-07-17T13:37:25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