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6072.5" calcext:value-type="float" table:number-columns-spanned="2" table:number-rows-spanned="1">
            <text:p>6,072.5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0</text:p>
          </table:table-cell>
          <table:table-cell table:style-name="ce11" office:value-type="float" office:value="707.5" calcext:value-type="float">
            <text:p>707.5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1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4</text:p>
          </table:table-cell>
          <table:table-cell table:style-name="ce11" office:value-type="float" office:value="6533.5" calcext:value-type="float">
            <text:p>6,533.5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5</text:p>
          </table:table-cell>
          <table:table-cell table:style-name="ce11" office:value-type="float" office:value="2771" calcext:value-type="float">
            <text:p>2,771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6</text:p>
          </table:table-cell>
          <table:table-cell table:style-name="ce11" office:value-type="float" office:value="3941.5" calcext:value-type="float">
            <text:p>3,941.5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7</text:p>
          </table:table-cell>
          <table:table-cell table:style-name="ce11" office:value-type="float" office:value="3194" calcext:value-type="float">
            <text:p>3,194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1539.7" calcext:value-type="float">
            <text:p>1,539.7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516.5" calcext:value-type="float" table:number-columns-spanned="2" table:number-rows-spanned="1">
            <text:p>10,51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266.5" calcext:value-type="float">
            <text:p>37,26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8" calcext:value-type="float">
            <text:p>2,38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2" calcext:value-type="float">
            <text:p>1,9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917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4T14:05:06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