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634.5" calcext:value-type="float" table:number-columns-spanned="2" table:number-rows-spanned="1">
            <text:p>31,63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890.8" calcext:value-type="float">
            <text:p>15,89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0" calcext:value-type="float">
            <text:p>2,1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8" calcext:value-type="float">
            <text:p>1,8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37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