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5</text:p>
          </table:table-cell>
          <table:table-cell table:style-name="ce11" office:value-type="float" office:value="2035" calcext:value-type="float">
            <text:p>2,035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2699" calcext:value-type="float">
            <text:p>2,699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2950.5" calcext:value-type="float">
            <text:p>2,950.5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3655.3" calcext:value-type="float">
            <text:p>3,655.3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936" calcext:value-type="float">
            <text:p>1,936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2318" calcext:value-type="float">
            <text:p>2,318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1615" calcext:value-type="float">
            <text:p>1,615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2423" calcext:value-type="float">
            <text:p>2,423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723.5" calcext:value-type="float">
            <text:p>2,723.5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600.5" calcext:value-type="float" table:number-columns-spanned="2" table:number-rows-spanned="1">
            <text:p>6,60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188.1" calcext:value-type="float">
            <text:p>42,188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8" calcext:value-type="float">
            <text:p>2,3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3" calcext:value-type="float">
            <text:p>1,8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052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