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2341" calcext:value-type="float" table:number-columns-spanned="2" table:number-rows-spanned="1">
            <text:p>2,341.0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2338" calcext:value-type="float" table:number-columns-spanned="2" table:number-rows-spanned="1">
            <text:p>2,338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2035" calcext:value-type="float">
            <text:p>2,035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3</text:p>
          </table:table-cell>
          <table:table-cell table:style-name="ce11" office:value-type="float" office:value="1312.5" calcext:value-type="float">
            <text:p>1,312.5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4</text:p>
          </table:table-cell>
          <table:table-cell table:style-name="ce11" office:value-type="float" office:value="1702.5" calcext:value-type="float">
            <text:p>1,702.5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5</text:p>
          </table:table-cell>
          <table:table-cell table:style-name="ce11" office:value-type="float" office:value="2699" calcext:value-type="float">
            <text:p>2,699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2950.5" calcext:value-type="float">
            <text:p>2,950.5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3655.3" calcext:value-type="float">
            <text:p>3,655.3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936" calcext:value-type="float">
            <text:p>1,936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2318" calcext:value-type="float">
            <text:p>2,318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833.5" calcext:value-type="float" table:number-columns-spanned="2" table:number-rows-spanned="1">
            <text:p>12,83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551.6" calcext:value-type="float">
            <text:p>35,551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2" calcext:value-type="float">
            <text:p>2,31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10" calcext:value-type="float">
            <text:p>1,8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600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3T16:05:43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