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2807" calcext:value-type="float" table:number-columns-spanned="2" table:number-rows-spanned="1">
            <text:p>2,807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2843" calcext:value-type="float" table:number-columns-spanned="2" table:number-rows-spanned="1">
            <text:p>2,843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00.8" calcext:value-type="float" table:number-columns-spanned="2" table:number-rows-spanned="1">
            <text:p>18,20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876.5" calcext:value-type="float">
            <text:p>30,87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6" calcext:value-type="float">
            <text:p>2,2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4" calcext:value-type="float">
            <text:p>1,7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2,889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