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987.15" calcext:value-type="float" table:number-columns-spanned="2" table:number-rows-spanned="1">
            <text:p>4,987.15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514.2" calcext:value-type="float">
            <text:p>1,514.2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665.2" calcext:value-type="float">
            <text:p>1,665.2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487.45" calcext:value-type="float" table:number-columns-spanned="2" table:number-rows-spanned="1">
            <text:p>27,487.4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743.2" calcext:value-type="float">
            <text:p>23,743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>
            <text:p>2,09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7" calcext:value-type="float">
            <text:p>1,7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153.6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7T16:31:43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