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0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 calcext:value-type="string" table:number-columns-spanned="6" table:number-rows-spanned="1">
            <text:p>98 年9 月 30 日</text:p>
          </table:table-cell>
          <table:covered-table-cell table:number-columns-repeated="5" table:style-name="ce9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4"/>
          <table:table-cell table:style-name="ce3" table:number-columns-repeated="2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3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3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大台北商銀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11921896" calcext:value-type="float">
            <text:p>11,921,896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26575" calcext:value-type="float">
            <text:p>26,575</text:p>
          </table:table-cell>
          <table:table-cell table:style-name="ce10" office:value-type="float" office:value="1220371" calcext:value-type="float">
            <text:p>1,220,3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757" calcext:value-type="float">
            <text:p>8,757</text:p>
          </table:table-cell>
          <table:table-cell table:style-name="ce10" office:value-type="float" office:value="598829" calcext:value-type="float">
            <text:p>598,829</text:p>
          </table:table-cell>
          <table:table-cell table:style-name="ce10" office:value-type="float" office:value="81120" calcext:value-type="float">
            <text:p>81,120</text:p>
          </table:table-cell>
          <table:table-cell table:style-name="ce10" office:value-type="float" office:value="40206" calcext:value-type="float">
            <text:p>40,206</text:p>
          </table:table-cell>
          <table:table-cell table:style-name="ce10" office:value-type="float" office:value="180089" calcext:value-type="float">
            <text:p>180,089</text:p>
          </table:table-cell>
          <table:table-cell table:style-name="ce10" office:value-type="float" office:value="325168" calcext:value-type="float">
            <text:p>325,168</text:p>
          </table:table-cell>
          <table:table-cell table:style-name="ce10" office:value-type="float" office:value="3024850" calcext:value-type="float">
            <text:p>3,024,850</text:p>
          </table:table-cell>
          <table:table-cell table:style-name="ce10" office:value-type="float" office:value="19829" calcext:value-type="float">
            <text:p>19,829</text:p>
          </table:table-cell>
          <table:table-cell table:style-name="ce10" office:value-type="float" office:value="4935" calcext:value-type="float">
            <text:p>4,935</text:p>
          </table:table-cell>
          <table:table-cell table:style-name="ce10" office:value-type="float" office:value="79990" calcext:value-type="float">
            <text:p>79,990</text:p>
          </table:table-cell>
          <table:table-cell table:style-name="ce10" office:value-type="float" office:value="253349" calcext:value-type="float">
            <text:p>253,349</text:p>
          </table:table-cell>
          <table:table-cell table:style-name="ce10" office:value-type="float" office:value="786222" calcext:value-type="float">
            <text:p>786,222</text:p>
          </table:table-cell>
          <table:table-cell table:style-name="ce10" office:value-type="float" office:value="276590" calcext:value-type="float">
            <text:p>276,5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61570" calcext:value-type="float">
            <text:p>861,570</text:p>
          </table:table-cell>
          <table:table-cell table:style-name="ce10" office:value-type="float" office:value="84633" calcext:value-type="float">
            <text:p>84,633</text:p>
          </table:table-cell>
          <table:table-cell table:style-name="ce10" office:value-type="float" office:value="22500" calcext:value-type="float">
            <text:p>22,500</text:p>
          </table:table-cell>
          <table:table-cell table:style-name="ce10" office:value-type="float" office:value="30371" calcext:value-type="float">
            <text:p>30,371</text:p>
          </table:table-cell>
          <table:table-cell table:style-name="ce10" office:value-type="float" office:value="2963566" calcext:value-type="float">
            <text:p>2,963,5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038" calcext:value-type="float">
            <text:p>9,038</text:p>
          </table:table-cell>
          <table:table-cell table:style-name="ce10" office:value-type="float" office:value="509434" calcext:value-type="float">
            <text:p>509,4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83036" calcext:value-type="float">
            <text:p>483,036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3759" calcext:value-type="float">
            <text:p>13,759</text:p>
          </table:table-cell>
          <table:table-cell table:style-name="ce10" office:value-type="float" office:value="4267" calcext:value-type="float">
            <text:p>4,267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1731973" calcext:value-type="float">
            <text:p>11,731,973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10221" calcext:value-type="float">
            <text:p>10,221</text:p>
          </table:table-cell>
          <table:table-cell table:style-name="ce10" office:value-type="float" office:value="1192845" calcext:value-type="float">
            <text:p>1,192,8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572329" calcext:value-type="float">
            <text:p>572,329</text:p>
          </table:table-cell>
          <table:table-cell table:style-name="ce10" office:value-type="float" office:value="73240" calcext:value-type="float">
            <text:p>73,240</text:p>
          </table:table-cell>
          <table:table-cell table:style-name="ce10" office:value-type="float" office:value="38206" calcext:value-type="float">
            <text:p>38,206</text:p>
          </table:table-cell>
          <table:table-cell table:style-name="ce10" office:value-type="float" office:value="180089" calcext:value-type="float">
            <text:p>180,089</text:p>
          </table:table-cell>
          <table:table-cell table:style-name="ce10" office:value-type="float" office:value="314626" calcext:value-type="float">
            <text:p>314,626</text:p>
          </table:table-cell>
          <table:table-cell table:style-name="ce10" office:value-type="float" office:value="3024850" calcext:value-type="float">
            <text:p>3,024,850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4935" calcext:value-type="float">
            <text:p>4,935</text:p>
          </table:table-cell>
          <table:table-cell table:style-name="ce10" office:value-type="float" office:value="69390" calcext:value-type="float">
            <text:p>69,390</text:p>
          </table:table-cell>
          <table:table-cell table:style-name="ce10" office:value-type="float" office:value="253349" calcext:value-type="float">
            <text:p>253,349</text:p>
          </table:table-cell>
          <table:table-cell table:style-name="ce10" office:value-type="float" office:value="778174" calcext:value-type="float">
            <text:p>778,174</text:p>
          </table:table-cell>
          <table:table-cell table:style-name="ce10" office:value-type="float" office:value="276590" calcext:value-type="float">
            <text:p>276,5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61570" calcext:value-type="float">
            <text:p>861,570</text:p>
          </table:table-cell>
          <table:table-cell table:style-name="ce10" office:value-type="float" office:value="83633" calcext:value-type="float">
            <text:p>83,633</text:p>
          </table:table-cell>
          <table:table-cell table:style-name="ce10" office:value-type="float" office:value="22500" calcext:value-type="float">
            <text:p>22,500</text:p>
          </table:table-cell>
          <table:table-cell table:style-name="ce10" office:value-type="float" office:value="30371" calcext:value-type="float">
            <text:p>30,371</text:p>
          </table:table-cell>
          <table:table-cell table:style-name="ce10" office:value-type="float" office:value="2942866" calcext:value-type="float">
            <text:p>2,942,8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038" calcext:value-type="float">
            <text:p>9,038</text:p>
          </table:table-cell>
          <table:table-cell table:style-name="ce10" office:value-type="float" office:value="481734" calcext:value-type="float">
            <text:p>481,7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79036" calcext:value-type="float">
            <text:p>479,036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3759" calcext:value-type="float">
            <text:p>13,759</text:p>
          </table:table-cell>
          <table:table-cell table:style-name="ce10" office:value-type="float" office:value="4267" calcext:value-type="float">
            <text:p>4,267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89923" calcext:value-type="float">
            <text:p>189,9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354" calcext:value-type="float">
            <text:p>16,354</text:p>
          </table:table-cell>
          <table:table-cell table:style-name="ce10" office:value-type="float" office:value="27526" calcext:value-type="float">
            <text:p>27,52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297" calcext:value-type="float">
            <text:p>7,297</text:p>
          </table:table-cell>
          <table:table-cell table:style-name="ce10" office:value-type="float" office:value="26500" calcext:value-type="float">
            <text:p>26,500</text:p>
          </table:table-cell>
          <table:table-cell table:style-name="ce10" office:value-type="float" office:value="7880" calcext:value-type="float">
            <text:p>7,88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542" calcext:value-type="float">
            <text:p>10,5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654" calcext:value-type="float">
            <text:p>18,6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600" calcext:value-type="float">
            <text:p>10,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048" calcext:value-type="float">
            <text:p>8,04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700" calcext:value-type="float">
            <text:p>20,7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7700" calcext:value-type="float">
            <text:p>27,7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000" calcext:value-type="float">
            <text:p>4,0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9282694" calcext:value-type="float">
            <text:p>9,282,6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9744" calcext:value-type="float">
            <text:p>579,744</text:p>
          </table:table-cell>
          <table:table-cell table:style-name="ce10" office:value-type="float" office:value="1125259" calcext:value-type="float">
            <text:p>1,125,259</text:p>
          </table:table-cell>
          <table:table-cell table:style-name="ce10" office:value-type="float" office:value="5386" calcext:value-type="float">
            <text:p>5,386</text:p>
          </table:table-cell>
          <table:table-cell table:style-name="ce10" office:value-type="float" office:value="13434" calcext:value-type="float">
            <text:p>13,434</text:p>
          </table:table-cell>
          <table:table-cell table:style-name="ce10" office:value-type="float" office:value="395730" calcext:value-type="float">
            <text:p>395,730</text:p>
          </table:table-cell>
          <table:table-cell table:style-name="ce10" office:value-type="float" office:value="335484" calcext:value-type="float">
            <text:p>335,484</text:p>
          </table:table-cell>
          <table:table-cell table:style-name="ce10" office:value-type="float" office:value="260909" calcext:value-type="float">
            <text:p>260,909</text:p>
          </table:table-cell>
          <table:table-cell table:style-name="ce10" office:value-type="float" office:value="104603" calcext:value-type="float">
            <text:p>104,603</text:p>
          </table:table-cell>
          <table:table-cell table:style-name="ce10" office:value-type="float" office:value="499845" calcext:value-type="float">
            <text:p>499,845</text:p>
          </table:table-cell>
          <table:table-cell table:style-name="ce10" office:value-type="float" office:value="631488" calcext:value-type="float">
            <text:p>631,488</text:p>
          </table:table-cell>
          <table:table-cell table:style-name="ce10" office:value-type="float" office:value="256451" calcext:value-type="float">
            <text:p>256,451</text:p>
          </table:table-cell>
          <table:table-cell table:style-name="ce10" office:value-type="float" office:value="25049" calcext:value-type="float">
            <text:p>25,049</text:p>
          </table:table-cell>
          <table:table-cell table:style-name="ce10" office:value-type="float" office:value="28697" calcext:value-type="float">
            <text:p>28,697</text:p>
          </table:table-cell>
          <table:table-cell table:style-name="ce10" office:value-type="float" office:value="60131" calcext:value-type="float">
            <text:p>60,131</text:p>
          </table:table-cell>
          <table:table-cell table:style-name="ce10" office:value-type="float" office:value="146683" calcext:value-type="float">
            <text:p>146,683</text:p>
          </table:table-cell>
          <table:table-cell table:style-name="ce10" office:value-type="float" office:value="516645" calcext:value-type="float">
            <text:p>516,645</text:p>
          </table:table-cell>
          <table:table-cell table:style-name="ce10" office:value-type="float" office:value="116629" calcext:value-type="float">
            <text:p>116,62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31559" calcext:value-type="float">
            <text:p>331,559</text:p>
          </table:table-cell>
          <table:table-cell table:style-name="ce10" office:value-type="float" office:value="117733" calcext:value-type="float">
            <text:p>117,733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10042" calcext:value-type="float">
            <text:p>10,042</text:p>
          </table:table-cell>
          <table:table-cell table:style-name="ce10" office:value-type="float" office:value="2445908" calcext:value-type="float">
            <text:p>2,445,90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87730" calcext:value-type="float">
            <text:p>87,730</text:p>
          </table:table-cell>
          <table:table-cell table:style-name="ce10" office:value-type="float" office:value="5253" calcext:value-type="float">
            <text:p>5,25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33965" calcext:value-type="float">
            <text:p>33,965</text:p>
          </table:table-cell>
          <table:table-cell table:style-name="ce10" office:value-type="float" office:value="986168" calcext:value-type="float">
            <text:p>986,168</text:p>
          </table:table-cell>
          <table:table-cell table:style-name="ce10" office:value-type="float" office:value="10329" calcext:value-type="float">
            <text:p>10,329</text:p>
          </table:table-cell>
          <table:table-cell table:style-name="ce10" office:value-type="float" office:value="5374" calcext:value-type="float">
            <text:p>5,374</text:p>
          </table:table-cell>
          <table:table-cell table:style-name="ce10" office:value-type="float" office:value="90260" calcext:value-type="float">
            <text:p>90,26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5290" calcext:value-type="float">
            <text:p>35,290</text:p>
          </table:table-cell>
          <table:table-cell table:style-name="ce10" office:value-type="float" office:value="14786" calcext:value-type="float">
            <text:p>14,786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261953" calcext:value-type="float">
            <text:p>9,261,9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9744" calcext:value-type="float">
            <text:p>579,744</text:p>
          </table:table-cell>
          <table:table-cell table:style-name="ce10" office:value-type="float" office:value="1125259" calcext:value-type="float">
            <text:p>1,125,259</text:p>
          </table:table-cell>
          <table:table-cell table:style-name="ce10" office:value-type="float" office:value="5386" calcext:value-type="float">
            <text:p>5,386</text:p>
          </table:table-cell>
          <table:table-cell table:style-name="ce10" office:value-type="float" office:value="13434" calcext:value-type="float">
            <text:p>13,434</text:p>
          </table:table-cell>
          <table:table-cell table:style-name="ce10" office:value-type="float" office:value="394542" calcext:value-type="float">
            <text:p>394,542</text:p>
          </table:table-cell>
          <table:table-cell table:style-name="ce10" office:value-type="float" office:value="335484" calcext:value-type="float">
            <text:p>335,484</text:p>
          </table:table-cell>
          <table:table-cell table:style-name="ce10" office:value-type="float" office:value="258833" calcext:value-type="float">
            <text:p>258,833</text:p>
          </table:table-cell>
          <table:table-cell table:style-name="ce10" office:value-type="float" office:value="104603" calcext:value-type="float">
            <text:p>104,603</text:p>
          </table:table-cell>
          <table:table-cell table:style-name="ce10" office:value-type="float" office:value="499845" calcext:value-type="float">
            <text:p>499,845</text:p>
          </table:table-cell>
          <table:table-cell table:style-name="ce10" office:value-type="float" office:value="631488" calcext:value-type="float">
            <text:p>631,488</text:p>
          </table:table-cell>
          <table:table-cell table:style-name="ce10" office:value-type="float" office:value="256451" calcext:value-type="float">
            <text:p>256,451</text:p>
          </table:table-cell>
          <table:table-cell table:style-name="ce10" office:value-type="float" office:value="25049" calcext:value-type="float">
            <text:p>25,049</text:p>
          </table:table-cell>
          <table:table-cell table:style-name="ce10" office:value-type="float" office:value="28697" calcext:value-type="float">
            <text:p>28,697</text:p>
          </table:table-cell>
          <table:table-cell table:style-name="ce10" office:value-type="float" office:value="60131" calcext:value-type="float">
            <text:p>60,131</text:p>
          </table:table-cell>
          <table:table-cell table:style-name="ce10" office:value-type="float" office:value="146683" calcext:value-type="float">
            <text:p>146,683</text:p>
          </table:table-cell>
          <table:table-cell table:style-name="ce10" office:value-type="float" office:value="513007" calcext:value-type="float">
            <text:p>513,007</text:p>
          </table:table-cell>
          <table:table-cell table:style-name="ce10" office:value-type="float" office:value="116629" calcext:value-type="float">
            <text:p>116,62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31559" calcext:value-type="float">
            <text:p>331,559</text:p>
          </table:table-cell>
          <table:table-cell table:style-name="ce10" office:value-type="float" office:value="117733" calcext:value-type="float">
            <text:p>117,733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10042" calcext:value-type="float">
            <text:p>10,042</text:p>
          </table:table-cell>
          <table:table-cell table:style-name="ce10" office:value-type="float" office:value="2440432" calcext:value-type="float">
            <text:p>2,440,43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87730" calcext:value-type="float">
            <text:p>87,730</text:p>
          </table:table-cell>
          <table:table-cell table:style-name="ce10" office:value-type="float" office:value="5253" calcext:value-type="float">
            <text:p>5,25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33965" calcext:value-type="float">
            <text:p>33,965</text:p>
          </table:table-cell>
          <table:table-cell table:style-name="ce10" office:value-type="float" office:value="977805" calcext:value-type="float">
            <text:p>977,805</text:p>
          </table:table-cell>
          <table:table-cell table:style-name="ce10" office:value-type="float" office:value="10329" calcext:value-type="float">
            <text:p>10,329</text:p>
          </table:table-cell>
          <table:table-cell table:style-name="ce10" office:value-type="float" office:value="5374" calcext:value-type="float">
            <text:p>5,374</text:p>
          </table:table-cell>
          <table:table-cell table:style-name="ce10" office:value-type="float" office:value="90260" calcext:value-type="float">
            <text:p>90,26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5290" calcext:value-type="float">
            <text:p>35,290</text:p>
          </table:table-cell>
          <table:table-cell table:style-name="ce10" office:value-type="float" office:value="14786" calcext:value-type="float">
            <text:p>14,786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0741" calcext:value-type="float">
            <text:p>20,7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76" calcext:value-type="float">
            <text:p>2,07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3638" calcext:value-type="float">
            <text:p>3,63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5476" calcext:value-type="float">
            <text:p>5,47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363" calcext:value-type="float">
            <text:p>8,36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32631" calcext:value-type="float">
            <text:p>32,6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82" calcext:value-type="float">
            <text:p>78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6004" calcext:value-type="float">
            <text:p>6,00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217" calcext:value-type="float">
            <text:p>4,217</text:p>
          </table:table-cell>
          <table:table-cell table:style-name="ce10" office:value-type="float" office:value="866" calcext:value-type="float">
            <text:p>8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537" calcext:value-type="float">
            <text:p>18,537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2631" calcext:value-type="float">
            <text:p>32,6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82" calcext:value-type="float">
            <text:p>78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6004" calcext:value-type="float">
            <text:p>6,00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217" calcext:value-type="float">
            <text:p>4,217</text:p>
          </table:table-cell>
          <table:table-cell table:style-name="ce10" office:value-type="float" office:value="866" calcext:value-type="float">
            <text:p>8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537" calcext:value-type="float">
            <text:p>18,537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244930" calcext:value-type="float">
            <text:p>244,9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07" calcext:value-type="float">
            <text:p>10,00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1575" calcext:value-type="float">
            <text:p>61,5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5518" calcext:value-type="float">
            <text:p>35,5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414" calcext:value-type="float">
            <text:p>47,414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354" calcext:value-type="float">
            <text:p>50,35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8736" calcext:value-type="float">
            <text:p>38,7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44930" calcext:value-type="float">
            <text:p>244,9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07" calcext:value-type="float">
            <text:p>10,00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1575" calcext:value-type="float">
            <text:p>61,5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5518" calcext:value-type="float">
            <text:p>35,5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414" calcext:value-type="float">
            <text:p>47,414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354" calcext:value-type="float">
            <text:p>50,35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8736" calcext:value-type="float">
            <text:p>38,7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94061" calcext:value-type="float">
            <text:p>94,0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36" calcext:value-type="float">
            <text:p>1,83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4681" calcext:value-type="float">
            <text:p>4,681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726" calcext:value-type="float">
            <text:p>14,7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00" calcext:value-type="float">
            <text:p>3,600</text:p>
          </table:table-cell>
          <table:table-cell table:style-name="ce10" office:value-type="float" office:value="14185" calcext:value-type="float">
            <text:p>14,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35" calcext:value-type="float">
            <text:p>10,435</text:p>
          </table:table-cell>
          <table:table-cell table:style-name="ce10" office:value-type="float" office:value="5808" calcext:value-type="float">
            <text:p>5,8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22264" calcext:value-type="float">
            <text:p>22,2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393" calcext:value-type="float">
            <text:p>11,3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3647" calcext:value-type="float">
            <text:p>93,6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36" calcext:value-type="float">
            <text:p>1,83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4681" calcext:value-type="float">
            <text:p>4,681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726" calcext:value-type="float">
            <text:p>14,7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00" calcext:value-type="float">
            <text:p>3,600</text:p>
          </table:table-cell>
          <table:table-cell table:style-name="ce10" office:value-type="float" office:value="14185" calcext:value-type="float">
            <text:p>14,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35" calcext:value-type="float">
            <text:p>10,435</text:p>
          </table:table-cell>
          <table:table-cell table:style-name="ce10" office:value-type="float" office:value="5808" calcext:value-type="float">
            <text:p>5,8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22264" calcext:value-type="float">
            <text:p>22,2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0" calcext:value-type="float">
            <text:p>5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393" calcext:value-type="float">
            <text:p>11,3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27" table:style-name="ce10" office:value-type="string" calcext:value-type="string">
            <text:p>-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0"/>
          <table:table-cell table:number-columns-repeated="983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0"/>
          <table:table-cell table:number-columns-repeated="983"/>
        </table:table-row>
        <table:table-row table:style-name="ro4" table:number-rows-repeated="45">
          <table:table-cell table:style-name="ce3" table:number-columns-repeated="41"/>
          <table:table-cell table:number-columns-repeated="98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09-11-19T14:24:28</dc:date>
    <meta:print-date>2006-11-28T16:46:17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