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14</text:p>
          </table:table-cell>
          <table:table-cell table:style-name="ce12" office:value-type="float" office:value="1067" calcext:value-type="float">
            <text:p><text:s/>1,06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151.55" calcext:value-type="float">
            <text:p><text:s/>26,151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48.35" calcext:value-type="float">
            <text:p><text:s/>25,948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9.5" calcext:value-type="float">
            <text:p><text:s/>1,75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9" calcext:value-type="float">
            <text:p><text:s/>1,13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736.9" calcext:value-type="float" table:number-columns-spanned="2" table:number-rows-spanned="1">
            <text:p>66,73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3T13:36:13</meta:creation-date>
    <dc:creator>jay</dc:creator>
    <dc:date>2014-03-13T16:14:02</dc:date>
    <meta:print-date>2014-03-13T13:36:38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