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7/16</text:p>
          </table:table-cell>
          <table:table-cell table:style-name="ce12" office:value-type="float" office:value="1566.5" calcext:value-type="float">
            <text:p><text:s/>1,566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8/01</text:p>
          </table:table-cell>
          <table:table-cell table:style-name="ce12" office:value-type="float" office:value="3959.3" calcext:value-type="float">
            <text:p><text:s/>3,959.3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9/02</text:p>
          </table:table-cell>
          <table:table-cell table:style-name="ce12" office:value-type="float" office:value="156" calcext:value-type="float">
            <text:p><text:s/>15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0/01</text:p>
          </table:table-cell>
          <table:table-cell table:style-name="ce12" office:value-type="float" office:value="55" calcext:value-type="float">
            <text:p><text:s/>5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1/01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3703" calcext:value-type="float">
            <text:p><text:s/>3,703.0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858.15" calcext:value-type="float">
            <text:p><text:s/>858.15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22.5" calcext:value-type="float">
            <text:p><text:s/>122.5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3896.5" calcext:value-type="float">
            <text:p><text:s/>3,896.5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3022.5" calcext:value-type="float">
            <text:p><text:s/>3,022.5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33" calcext:value-type="float">
            <text:p><text:s/>133.0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1590" calcext:value-type="float">
            <text:p><text:s/>1,590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727" calcext:value-type="float">
            <text:p><text:s/>727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211.5" calcext:value-type="float">
            <text:p><text:s/>3,211.5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408" calcext:value-type="float">
            <text:p><text:s/>408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95" calcext:value-type="float">
            <text:p><text:s/>95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192" calcext:value-type="float">
            <text:p><text:s/>1,192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260.5" calcext:value-type="float">
            <text:p><text:s/>1,260.5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3302" calcext:value-type="float">
            <text:p><text:s/>3,302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147" calcext:value-type="float">
            <text:p><text:s/>1,147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678.5" calcext:value-type="float">
            <text:p><text:s/>678.50 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3548.45" calcext:value-type="float">
            <text:p><text:s/>3,548.45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2610.5" calcext:value-type="float">
            <text:p><text:s/>2,610.5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3936" calcext:value-type="float">
            <text:p><text:s/>3,936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150" calcext:value-type="float">
            <text:p><text:s/>150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2379.75" calcext:value-type="float">
            <text:p><text:s/>2,379.75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21.5" calcext:value-type="float">
            <text:p><text:s/>121.5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145" calcext:value-type="float">
            <text:p><text:s/>145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2728" calcext:value-type="float">
            <text:p><text:s/>2,728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10.5" calcext:value-type="float">
            <text:p><text:s/>110.5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4187.8" calcext:value-type="float">
            <text:p><text:s/>4,187.8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81.5" calcext:value-type="float">
            <text:p><text:s/>81.5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577" calcext:value-type="float">
            <text:p><text:s/>1,577.00 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257" calcext:value-type="float">
            <text:p><text:s/>257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87" calcext:value-type="float">
            <text:p><text:s/>87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61.5" calcext:value-type="float">
            <text:p><text:s/>61.5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84" calcext:value-type="float">
            <text:p><text:s/>84.00 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39.5" calcext:value-type="float">
            <text:p><text:s/>39.5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53.5" calcext:value-type="float">
            <text:p><text:s/>53.50 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62.5" calcext:value-type="float">
            <text:p><text:s/>62.50 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139" calcext:value-type="float">
            <text:p><text:s/>13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9389.55" calcext:value-type="float">
            <text:p><text:s/>29,389.5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725.4" calcext:value-type="float">
            <text:p><text:s/>20,725.4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24" calcext:value-type="float">
            <text:p><text:s/>2,72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87" calcext:value-type="float">
            <text:p><text:s/>2,28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91.5" calcext:value-type="float">
            <text:p><text:s/>1,391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01/01</text:p>
          </table:table-cell>
          <table:table-cell table:style-name="ce12" office:value-type="float" office:value="36" calcext:value-type="float">
            <text:p><text:s/>36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2/1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3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4/0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9.5" calcext:value-type="float">
            <text:p><text:s/>19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10.5" calcext:value-type="float">
            <text:p><text:s/>1,41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79" calcext:value-type="float">
            <text:p><text:s/>1,17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5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6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7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3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106.95" calcext:value-type="float" table:number-columns-spanned="2" table:number-rows-spanned="1">
            <text:p>65,106.95</text:p>
          </table:table-cell>
          <table:covered-table-cell table:style-name="ce20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7-15T13:30:18</meta:creation-date>
    <dc:creator>陳勝傑</dc:creator>
    <dc:date>2013-07-15T16:15:44</dc:date>
    <meta:print-date>2013-07-15T13:31:13</meta:print-date>
    <meta:document-statistic meta:table-count="4" meta:cell-count="314" meta:object-count="1"/>
    <meta:generator>NDC_ODF_Application_Tools/1.0.3$Windows_X86_64 LibreOffice_project/8ad3e16aadc5e73175a2d44b1abec8638aa18880</meta:generator>
  </office:meta>
</office:document-meta>
</file>