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575" calcext:value-type="float">
            <text:p>575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837.75" calcext:value-type="float" table:number-columns-spanned="2" table:number-rows-spanned="1">
            <text:p>9,837.7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813.1" calcext:value-type="float">
            <text:p>42,813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4" calcext:value-type="float">
            <text:p>1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99.8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0T16:07:00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