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19</text:p>
          </table:table-cell>
          <table:table-cell table:style-name="ce6" office:value-type="float" office:value="1881.5" calcext:value-type="float" table:number-columns-spanned="2" table:number-rows-spanned="1">
            <text:p>1,881.50</text:p>
          </table:table-cell>
          <table:covered-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742.2" calcext:value-type="float">
            <text:p>5,742.20</text:p>
          </table:table-cell>
          <table: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5/03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1/20</text:p>
          </table:table-cell>
          <table:table-cell table:style-name="ce6" office:value-type="float" office:value="576.5" calcext:value-type="float" table:number-columns-spanned="2" table:number-rows-spanned="1">
            <text:p>576.50</text:p>
          </table:table-cell>
          <table:covered-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3/02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3</text:p>
          </table:table-cell>
          <table:table-cell table:style-name="ce6" office:value-type="float" office:value="453.05" calcext:value-type="float" table:number-columns-spanned="2" table:number-rows-spanned="1">
            <text:p>453.05</text:p>
          </table:table-cell>
          <table:covered-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2476.5" calcext:value-type="float">
            <text:p>2,476.50</text:p>
          </table:table-cell>
          <table: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/>
          <table:table-cell table:style-name="ce12" office:value-type="string" calcext:value-type="string" table:number-columns-spanned="2" table:number-rows-spanned="1">
            <text:p>105/03/03</text:p>
          </table:table-cell>
          <table:covered-table-cell/>
          <table:table-cell/>
          <table:table-cell table:style-name="ce11" office:value-type="float" office:value="1308" calcext:value-type="float">
            <text:p>1,3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4</text:p>
          </table:table-cell>
          <table:table-cell table:style-name="ce6" office:value-type="float" office:value="541" calcext:value-type="float" table:number-columns-spanned="2" table:number-rows-spanned="1">
            <text:p>541.00</text:p>
          </table:table-cell>
          <table:covered-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258" calcext:value-type="float">
            <text:p>258.00</text:p>
          </table:table-cell>
          <table: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3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5</text:p>
          </table:table-cell>
          <table:table-cell table:style-name="ce6" office:value-type="float" office:value="4621.5" calcext:value-type="float" table:number-columns-spanned="2" table:number-rows-spanned="1">
            <text:p>4,621.50</text:p>
          </table:table-cell>
          <table:covered-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8441.3" calcext:value-type="float">
            <text:p>8,441.30</text:p>
          </table:table-cell>
          <table: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3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6</text:p>
          </table:table-cell>
          <table:table-cell table:style-name="ce6" office:value-type="float" office:value="1244.2" calcext:value-type="float" table:number-columns-spanned="2" table:number-rows-spanned="1">
            <text:p>1,244.20</text:p>
          </table:table-cell>
          <table:covered-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1977.5" calcext:value-type="float">
            <text:p>1,977.50</text:p>
          </table:table-cell>
          <table: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5/03/0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27</text:p>
          </table:table-cell>
          <table:table-cell table:style-name="ce6" office:value-type="float" office:value="271" calcext:value-type="float" table:number-columns-spanned="2" table:number-rows-spanned="1">
            <text:p>271.00</text:p>
          </table:table-cell>
          <table:covered-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4740.5" calcext:value-type="float">
            <text:p>4,740.50</text:p>
          </table:table-cell>
          <table: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3/0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1/30</text:p>
          </table:table-cell>
          <table:table-cell table:style-name="ce6" office:value-type="float" office:value="2707" calcext:value-type="float" table:number-columns-spanned="2" table:number-rows-spanned="1">
            <text:p>2,707.00</text:p>
          </table:table-cell>
          <table:covered-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921.8" calcext:value-type="float">
            <text:p>5,921.80</text:p>
          </table:table-cell>
          <table: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3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1</text:p>
          </table:table-cell>
          <table:table-cell table:style-name="ce11" office:value-type="float" office:value="598.5" calcext:value-type="float">
            <text:p>598.50</text:p>
          </table:table-cell>
          <table: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3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4</text:p>
          </table:table-cell>
          <table:table-cell table:style-name="ce11" office:value-type="float" office:value="507" calcext:value-type="float">
            <text:p>507.00</text:p>
          </table:table-cell>
          <table: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3/13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5</text:p>
          </table:table-cell>
          <table:table-cell table:style-name="ce11" office:value-type="float" office:value="5468.5" calcext:value-type="float">
            <text:p>5,468.50</text:p>
          </table:table-cell>
          <table: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6</text:p>
          </table:table-cell>
          <table:table-cell table:style-name="ce11" office:value-type="float" office:value="1587.3" calcext:value-type="float">
            <text:p>1,587.30</text:p>
          </table:table-cell>
          <table: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3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16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2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2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2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3/2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2/24</text:p>
          </table:table-cell>
          <table:table-cell table:style-name="ce11" office:value-type="float" office:value="1309" calcext:value-type="float">
            <text:p>1,309.00</text:p>
          </table:table-cell>
          <table:table-cell/>
          <table:table-cell table:style-name="ce12" office:value-type="string" calcext:value-type="string" table:number-columns-spanned="2" table:number-rows-spanned="1">
            <text:p>105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2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3/24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3/2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5/02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3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295.75" calcext:value-type="float" table:number-columns-spanned="2" table:number-rows-spanned="1">
            <text:p>12,295.7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369.6" calcext:value-type="float">
            <text:p>40,36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0" calcext:value-type="float">
            <text:p>2,0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0" calcext:value-type="float">
            <text:p>1,79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3" calcext:value-type="float">
            <text:p>1,303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05</text:p>
          </table:table-cell>
          <table:table-cell table:style-name="ce6" office:value-type="float" office:value="1321" calcext:value-type="float" table:number-columns-spanned="2" table:number-rows-spanned="1">
            <text:p>1,321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4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9" calcext:value-type="float">
            <text:p>1,4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699.35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