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30</text:p>
          </table:table-cell>
          <table:table-cell table:style-name="ce12" office:value-type="float" office:value="790" calcext:value-type="float">
            <text:p><text:s/>790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2/03</text:p>
          </table:table-cell>
          <table:table-cell table:style-name="ce12" office:value-type="float" office:value="30.5" calcext:value-type="float">
            <text:p><text:s/>30.5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568.1" calcext:value-type="float">
            <text:p><text:s/>3,568.1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58.1" calcext:value-type="float">
            <text:p><text:s/>4,358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128.7" calcext:value-type="float">
            <text:p><text:s/>43,128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<text:s/>4,7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20.5" calcext:value-type="float">
            <text:p><text:s/>4,22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<text:s/>1,682.8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4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5/06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0" calcext:value-type="float">
            <text:p><text:s/>1,56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184.3" calcext:value-type="float" table:number-columns-spanned="2" table:number-rows-spanned="1">
            <text:p>67,184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29T13:39:03</meta:creation-date>
    <dc:creator>CBC</dc:creator>
    <dc:date>2012-08-29T13:39:52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