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28</text:p>
          </table:table-cell>
          <table:table-cell table:style-name="ce11" office:value-type="float" office:value="351" calcext:value-type="float">
            <text:p>351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9/10/01</text:p>
          </table:table-cell>
          <table:table-cell table:style-name="ce12" office:value-type="float" office:value="2164.5" calcext:value-type="float">
            <text:p>2,164.50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099/12/01</text:p>
          </table:table-cell>
          <table:table-cell table:style-name="ce11" office:value-type="float" office:value="426.5" calcext:value-type="float">
            <text:p>426.5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424" calcext:value-type="float">
            <text:p>3,424.00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564" calcext:value-type="float">
            <text:p>1,564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595" calcext:value-type="float">
            <text:p>4,595.0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768.9" calcext:value-type="float">
            <text:p>768.9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761" calcext:value-type="float">
            <text:p>2,761.0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497" calcext:value-type="float">
            <text:p>497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447" calcext:value-type="float">
            <text:p>2,447.00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2673" calcext:value-type="float">
            <text:p>2,673.0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17.5" calcext:value-type="float">
            <text:p>1,017.5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370" calcext:value-type="float">
            <text:p>1,370.0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80.5" calcext:value-type="float">
            <text:p>680.5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427" calcext:value-type="float">
            <text:p>1,427.00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712.5" calcext:value-type="float">
            <text:p>1,712.50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541.5" calcext:value-type="float">
            <text:p>541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501" calcext:value-type="float">
            <text:p>2,501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474" calcext:value-type="float">
            <text:p>1,474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568" calcext:value-type="float">
            <text:p>2,568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001" calcext:value-type="float">
            <text:p>5,001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6624.1" calcext:value-type="float">
            <text:p>36,624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208.8" calcext:value-type="float">
            <text:p>9,20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6485" calcext:value-type="float">
            <text:p>6,485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4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5/06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100/06/13</text:p>
          </table:table-cell>
          <table:table-cell table:style-name="ce20" office:value-type="float" office:value="1000" calcext:value-type="float" table:number-columns-spanned="1" table:number-rows-spanned="18">
            <text:p>1,000.00</text:p>
          </table:table-cell>
          <table:table-cell table:style-name="ce17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8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471" calcext:value-type="float">
            <text:p>471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898.6" calcext:value-type="float" table:number-columns-spanned="2" table:number-rows-spanned="1">
            <text:p>64,898.60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9-27T13:42:26</meta:creation-date>
    <dc:creator>中央銀行</dc:creator>
    <dc:date>2010-09-27T13:42:50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